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natuurlijke fietsenberging en containerafscheiding (gemeentelijk monument), Ter Pelkwijkpark 21 8011SH Zwolle [0193ESUITE19593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59392021</text:p>
            <text:p text:style-name="common-al">Verzenddatum besluit: 02-11-2021</text:p>
            <text:p text:style-name="common-al">Locatie: Ter Pelkwijkpark 21 8011SH Zwolle</text:p>
            <text:p text:style-name="common-al">Projectomschrijving: het realiseren van een natuurlijke fietsenberging en containerafscheiding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53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59392021</meta:user-defined>
    <meta:user-defined meta:name="DCTERMS.abstract">het realiseren van een natuurlijke fietsenberging en container afscheiding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natuurlijke fietsenberging en containerafscheiding (gemeentelijk monument), Ter Pelkwijkpark 21 8011SH Zwolle [0193ESUITE1959392021]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34</meta:user-defined>
    <meta:user-defined meta:name="OVERHEIDop.GmbID/DC.identifier">gmb-2021-397534</meta:user-defined>
    <meta:user-defined meta:name="OVERHEIDop.versieInformatie"/>
  </office:meta>
</office:document-meta>
</file>