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ijsselseweg 10 Goutum, (11049374) aanleggen van een nieuwe  in- 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1 nov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53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3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3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Overijsselseweg 10 Goutum, (11049374) aanleggen van een nieuwe  in- en uitrit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530</meta:user-defined>
    <meta:user-defined meta:name="OVERHEIDop.GmbID/DC.identifier">gmb-2021-397530</meta:user-defined>
    <meta:user-defined meta:name="OVERHEIDop.versieInformatie"/>
  </office:meta>
</office:document-meta>
</file>