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10 Leeuwarden, (11049339) verbouwen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5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stad 110 Leeuwarden, (11049339) verbouwen van de winkel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28</meta:user-defined>
    <meta:user-defined meta:name="OVERHEIDop.GmbID/DC.identifier">gmb-2021-397528</meta:user-defined>
    <meta:user-defined meta:name="OVERHEIDop.versieInformatie"/>
  </office:meta>
</office:document-meta>
</file>