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gevelreclame - Buorren 22, 9216W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22, 9216WE Oudega, het wijzigen van de gevelreclame, ontvangen: 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752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2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2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Buorren 22, 9216WE Oudega, het wijzigen van de gevelreclame, ontvangen: 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de gevelreclame - Buorren 22, 9216WE Oudega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27</meta:user-defined>
    <meta:user-defined meta:name="OVERHEIDop.GmbID/DC.identifier">gmb-2021-397527</meta:user-defined>
    <meta:user-defined meta:name="OVERHEIDop.versieInformatie"/>
  </office:meta>
</office:document-meta>
</file>