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uitbreiding uitvaartcentrum Walstein 101, 3848AP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november 2021 een besluit genomen op de aanvraag met zaaknummer 2021-001587 voor aanpassing en uitbreiding uitvaartcentrum De Elzenhof op locatie Walstein 101, 3848AP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6 november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97524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524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524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alstein 101, 3848AP Harderwijk</meta:user-defined>
    <dc:language>nl</dc:language>
    <meta:user-defined meta:name="OVERHEIDop.locatietype/OVERHEIDop.gebiedsmarkering">Punt</meta:user-defined>
    <meta:user-defined meta:name="DC.title">Verlening omgevingsvergunning, uitbreiding uitvaartcentrum Walstein 101, 3848AP Harderwijk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7524</meta:user-defined>
    <meta:user-defined meta:name="OVERHEIDop.GmbID/DC.identifier">gmb-2021-397524</meta:user-defined>
    <meta:user-defined meta:name="OVERHEIDop.versieInformatie"/>
  </office:meta>
</office:document-meta>
</file>