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1709) Gravin van Viandenlaan 12 Leidschendam kappen een zieke boom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een zieke boom in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1</text:p>
            <text:p text:style-name="common-al">
            <text:span text:style-name="nadrukvet">Inzage</text:span>
          </text:p>
            <text:p text:style-name="common-al">De aanvraag kunt u inzien in de bijgevoegde bijlage van dez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52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1709) Gravin van Viandenlaan 12 Leidschendam kappen een zieke boom in de zijtuin</meta:user-defined>
    <meta:user-defined meta:name="DCTERMS.W3CDTF/DCTERMS.available">2021-11-09</meta:user-defined>
    <meta:user-defined meta:name="DCTERMS.W3CDTF/OVERHEIDop.jaargang">2021</meta:user-defined>
    <meta:user-defined meta:name="OVERHEIDop.externeBijlage">aanvraag |exb-2021-64601</meta:user-defined>
    <meta:user-defined meta:name="OVERHEIDop.externeBijlage">image.jpg|exb-2021-64602</meta:user-defined>
    <meta:user-defined meta:name="OVERHEIDop.publicationIssue">397520</meta:user-defined>
    <meta:user-defined meta:name="OVERHEIDop.GmbID/DC.identifier">gmb-2021-397520</meta:user-defined>
    <meta:user-defined meta:name="OVERHEIDop.versieInformatie"/>
  </office:meta>
</office:document-meta>
</file>