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Lagelaan 8 in Heiloo, het bouwen van een greenkeepersloods (Golfbaan Heiloo), verzenddatum 28 oktober 2021 (WABO21014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9751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1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1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Lagelaan 8 in Heiloo, het bouwen van een greenkeepersloods (Golfbaan Heiloo), verzenddatum 28 oktober 2021 (WABO2101471)</meta:user-defined>
    <dc:language>nl</dc:language>
    <meta:user-defined meta:name="OVERHEIDop.locatietype/OVERHEIDop.gebiedsmarkering">Adres</meta:user-defined>
    <meta:user-defined meta:name="DC.title">Gemeente Heiloo, verleende Omgevingsvergunning (regulier), Lagelaan 8 in Heiloo, het bouwen van een greenkeepersloods (Golfbaan Heiloo), verzenddatum 28 oktober 2021 (WABO2101471)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511</meta:user-defined>
    <meta:user-defined meta:name="OVERHEIDop.GmbID/DC.identifier">gmb-2021-397511</meta:user-defined>
    <meta:user-defined meta:name="OVERHEIDop.versieInformatie"/>
  </office:meta>
</office:document-meta>
</file>