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Berk, een Lariks en een Zomereik, Oerdijk 110 7433PB Schalkhaar, [DPV00H04176]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2262</text:p>
            <text:p text:style-name="common-al">Verzenddatum besluit: 05-11-2021</text:p>
            <text:p text:style-name="common-al">Locatie: Oerdijk 110 7433PB Schalkhaar, [DPV00H04176] </text:p>
            <text:p text:style-name="common-al">Projectomschrijving: het kappen van een Berk, een Lariks en een Zomereik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7510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51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51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012262</meta:user-defined>
    <meta:user-defined meta:name="DCTERMS.abstract">het kappen van een Berk, een Lariks en een Zomereik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Berk, een Lariks en een Zomereik, Oerdijk 110 7433PB Schalkhaar, [DPV00H04176]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510</meta:user-defined>
    <meta:user-defined meta:name="OVERHEIDop.GmbID/DC.identifier">gmb-2021-397510</meta:user-defined>
    <meta:user-defined meta:name="OVERHEIDop.versieInformatie"/>
  </office:meta>
</office:document-meta>
</file>