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229 in Heiloo, het tijdelijk (circa 2 jaar) wonen in het tuinhuis in de achtertuin i.v.m. verbouwing van de woning, datum ontvangst 28 oktober 2021 (WABO21020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750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0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Heerenweg 229 in Heiloo, het tijdelijk (circa 2 jaar) wonen in het tuinhuis in de achtertuin i.v.m. verbouwing van de woning, datum ontvangst 28 oktober 2021 (WABO2102072) </meta:user-defined>
    <dc:language>nl</dc:language>
    <meta:user-defined meta:name="OVERHEIDop.locatietype/OVERHEIDop.gebiedsmarkering">Adres</meta:user-defined>
    <meta:user-defined meta:name="DC.title">Gemeente Heiloo, ontvangen aanvraag Omgevingsvergunning, Heerenweg 229 in Heiloo, het tijdelijk (circa 2 jaar) wonen in het tuinhuis in de achtertuin i.v.m. verbouwing van de woning, datum ontvangst 28 oktober 2021 (WABO2102072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503</meta:user-defined>
    <meta:user-defined meta:name="OVERHEIDop.GmbID/DC.identifier">gmb-2021-397503</meta:user-defined>
    <meta:user-defined meta:name="OVERHEIDop.versieInformatie"/>
  </office:meta>
</office:document-meta>
</file>