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Hoefsmid 13 in Heiloo, het veranderen van een bedrijfsgebouw (veranderen kantoorruimten), verzenddatum 28 oktober 2021 (WABO2101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75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De Hoefsmid 13 in Heiloo, het veranderen van een bedrijfsgebouw (veranderen kantoorruimten), verzenddatum 28 oktober 2021 (WABO2101566)</meta:user-defined>
    <dc:language>nl</dc:language>
    <meta:user-defined meta:name="OVERHEIDop.locatietype/OVERHEIDop.gebiedsmarkering">Adres</meta:user-defined>
    <meta:user-defined meta:name="DC.title">Gemeente Heiloo, verleende Omgevingsvergunning (regulier), De Hoefsmid 13 in Heiloo, het veranderen van een bedrijfsgebouw (veranderen kantoorruimten), verzenddatum 28 oktober 2021 (WABO2101566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501</meta:user-defined>
    <meta:user-defined meta:name="OVERHEIDop.GmbID/DC.identifier">gmb-2021-397501</meta:user-defined>
    <meta:user-defined meta:name="OVERHEIDop.versieInformatie"/>
  </office:meta>
</office:document-meta>
</file>