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aetenburg 141 in Heiloo, het plaatsen van een dakkapel in het voordakvlak van de woning, datum ontvangst 29 oktober 2021 (WABO21020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750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aetenburg 141 in Heiloo, het plaatsen van een dakkapel in het voordakvlak van de woning, datum ontvangst 29 oktober 2021 (WABO2102076) </meta:user-defined>
    <dc:language>nl</dc:language>
    <meta:user-defined meta:name="OVERHEIDop.locatietype/OVERHEIDop.gebiedsmarkering">Adres</meta:user-defined>
    <meta:user-defined meta:name="DC.title">Gemeente Heiloo, ontvangen aanvraag Omgevingsvergunning, Baetenburg 141 in Heiloo, het plaatsen van een dakkapel in het voordakvlak van de woning, datum ontvangst 29 oktober 2021 (WABO2102076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500</meta:user-defined>
    <meta:user-defined meta:name="OVERHEIDop.GmbID/DC.identifier">gmb-2021-397500</meta:user-defined>
    <meta:user-defined meta:name="OVERHEIDop.versieInformatie"/>
  </office:meta>
</office:document-meta>
</file>