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Roland 2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land 2 te Castenray</text:span> (HZ-10.52-2021-0016)</text:p>
            <text:p text:style-name="common-al">Het mobiel puinbreken moet voldoen aan de voorschriften in de desbetreffende beoordelingsbrief. U kunt de desbetreffende stukken op afspraak inzien gedurende een periode van twee weken met ingang van 12 november 2021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749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9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9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en (art.10.52 Wm) – Besluit mobiel breken bouw- en sloopafval (Roland 2 te Castenray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7499</meta:user-defined>
    <meta:user-defined meta:name="OVERHEIDop.GmbID/DC.identifier">gmb-2021-397499</meta:user-defined>
    <meta:user-defined meta:name="OVERHEIDop.versieInformatie"/>
  </office:meta>
</office:document-meta>
</file>