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47 in Bergeijk, ver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13</text:p>
            <text:p text:style-name="common-al">Datum ontvangst: 4 november 2021</text:p>
            <text:p text:style-name="common-al">Omschrijving: Eerselsedijk 47 in Bergeijk, verbouwen van een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749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9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9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Eerselsedijk 47 in Bergeijk, verbouwen van een woning en het aanleggen van een inrit/uitweg</meta:user-defined>
    <meta:user-defined meta:name="DCTERMS.W3CDTF/DCTERMS.available">2021-11-09</meta:user-defined>
    <meta:user-defined meta:name="DCTERMS.W3CDTF/OVERHEIDop.jaargang">2021</meta:user-defined>
    <meta:user-defined meta:name="OVERHEIDop.publicationIssue">397498</meta:user-defined>
    <meta:user-defined meta:name="OVERHEIDop.GmbID/DC.identifier">gmb-2021-397498</meta:user-defined>
    <meta:user-defined meta:name="OVERHEIDop.versieInformatie"/>
  </office:meta>
</office:document-meta>
</file>