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uinderweg 1 te Makkinga</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een omgevingsvergunning op de locatie Kuinderweg 1 te Makkinga. De aanvraag is geregistreerd onder zaaknummer OV-2021-5902. De aanvraag betreft:</text:p>
            <text:p text:style-name="common-al">het plaatsen van een mestbassin en een silo</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vier maand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749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9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9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uinderweg 1 te Makkinga</meta:user-defined>
    <meta:user-defined meta:name="DCTERMS.W3CDTF/DCTERMS.available">2021-11-09</meta:user-defined>
    <meta:user-defined meta:name="DCTERMS.W3CDTF/OVERHEIDop.jaargang">2021</meta:user-defined>
    <meta:user-defined meta:name="OVERHEIDop.publicationIssue">397496</meta:user-defined>
    <meta:user-defined meta:name="OVERHEIDop.GmbID/DC.identifier">gmb-2021-397496</meta:user-defined>
    <meta:user-defined meta:name="OVERHEIDop.versieInformatie"/>
  </office:meta>
</office:document-meta>
</file>