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style:style style:family="table-column" style:parent-style-name="colspec" style:name="id1-3-2-2-4-8-3-1-1">
      <style:table-column-properties/>
    </style:style>
    <style:style style:family="table-column" style:parent-style-name="colspec" style:name="id1-3-2-2-4-8-3-1-2">
      <style:table-column-properties/>
    </style: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style:style style:family="table-column" style:parent-style-name="colspec" style:name="id1-3-2-2-4-10-3-1-1">
      <style:table-column-properties/>
    </style:style>
    <style:style style:family="table-column" style:parent-style-name="colspec" style:name="id1-3-2-2-4-10-3-1-2">
      <style:table-column-properties/>
    </style:style>
    <style:style style:family="table-column" style:parent-style-name="colspec" style:name="id1-3-2-2-4-10-3-1-3">
      <style:table-column-properties/>
    </style: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style:style style:family="table-column" style:parent-style-name="colspec" style:name="id1-3-2-2-4-12-3-1-1">
      <style:table-column-properties/>
    </style:style>
    <style:style style:family="table-column" style:parent-style-name="colspec" style:name="id1-3-2-2-4-12-3-1-2">
      <style:table-column-properties/>
    </style:style>
    <style:style style:family="table-column" style:parent-style-name="colspec" style:name="id1-3-2-2-4-12-3-1-3">
      <style:table-column-properties/>
    </style:style>
    <text:list-style style:name="id1-3-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oorschoolse educatie Geldrop-Mierlo 2022</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titel 4.2 van de Algemene wet bestuursrecht;</text:p>
              </text:list-item>
              <text:list-item text:style-override="id1-3-2-1-1-2-2">
                <text:number>-</text:number>
                <text:p text:style-name="al">artikel 3 tweede lid van de Algemene Subsidie Verordening Geldrop-Mierlo 2017;</text:p>
              </text:list-item>
              <text:list-item text:style-override="id1-3-2-1-1-2-3">
                <text:number>-</text:number>
                <text:p text:style-name="al">Wet Kinderopvang;</text:p>
              </text:list-item>
              <text:list-item text:style-override="id1-3-2-1-1-2-4">
                <text:number>-</text:number>
                <text:p text:style-name="al">Besluit kwaliteit kinderopvang;</text:p>
              </text:list-item>
              <text:list-item text:style-override="id1-3-2-1-1-2-5">
                <text:number>-</text:number>
                <text:p text:style-name="al">Besluit basisvoorwaarden kwaliteit voorschoolse educatie;</text:p>
              </text:list-item>
              <text:list-item text:style-override="id1-3-2-1-1-2-6">
                <text:number>-</text:number>
                <text:p text:style-name="al">Beleidskader Voor- en vroegschoolse educatie Geldrop-Mierlo 2022- 2023;</text:p>
              </text:list-item>
            </text:list>
            <text:p text:style-name="al">overwegende dat voorschoolse educatie jonge kinderen optimale ontplooiingskansen biedt en eventuele achterstanden tegengaat;</text:p>
            <text:p text:style-name="al"/>
            <text:p text:style-name="al">Besluit vast te stellen de volgende nadere regel:</text:p>
            <text:p text:style-name="al"/>
            <text:p text:style-name="al">“Subsidieregeling voorschoolse educatie Geldrop-Mier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College</text:p>
            <text:p text:style-name="al">Het college van burgemeester en wethouders.</text:p>
            <text:p text:style-name="al"/>
            <text:p text:style-name="al">Geregistreerd kindercentrum</text:p>
            <text:p text:style-name="al">Een in het Landelijk Register Kinderopvang ingeschreven kindercentrum.</text:p>
            <text:p text:style-name="al"/>
            <text:p text:style-name="al">Houder </text:p>
            <text:p text:style-name="al">Degene aan wie een onderneming als bedoeld in de Handelsregisterwet toebehoort en die met die onderneming een kinderdagverblijf exploiteert die staat vermeld in het Landelijk Register Kinderopvang.</text:p>
            <text:p text:style-name="al"/>
            <text:p text:style-name="al">Inkomensverklaring </text:p>
            <text:p text:style-name="al">Een officiële verklaring (voorheen IB60) van de Belastingdienst met daarop de inkomensgegevens van een bepaald belastingjaar.</text:p>
            <text:p text:style-name="al"/>
            <text:p text:style-name="al">Kinderopvangtoeslag </text:p>
            <text:p text:style-name="al">De tegemoetkoming van het Rijk, uitgekeerd via de Belastingdienst aan ouders, bedoeld als bijdrage in de kosten voor in het LRK geregistreerde kinderopvang.</text:p>
            <text:p text:style-name="al"/>
            <text:p text:style-name="al">LRK</text:p>
            <text:p text:style-name="al">Landelijk Register Kinderopvang; het register waarin kinderopvangvoorzieningen zijn opgenomen die voldoen aan de wettelijke kwaliteitseisen.</text:p>
            <text:p text:style-name="al"/>
            <text:p text:style-name="al">Maximum uurprijs dagopvang</text:p>
            <text:p text:style-name="al"> Het bedrag dat als maximum uurprijs voor dagopvang is opgenomen in artikel 4, eerste lid, van het Besluit kinderopvangtoeslag.</text:p>
            <text:p text:style-name="al"/>
            <text:p text:style-name="al">Ouderbijdrage </text:p>
            <text:p text:style-name="al">Een inkomensafhankelijke bijdrage volgens het Besluit kinderopvangtoeslag dat de ouder moet betalen voor kinderopvang.</text:p>
            <text:p text:style-name="al"/>
            <text:p text:style-name="al">Ouders </text:p>
            <text:p text:style-name="al">Ouder(s) of verzorger(s) van de peuter.</text:p>
            <text:p text:style-name="al"/>
            <text:p text:style-name="al">Voorschoolse educatie (VE)</text:p>
            <text:p text:style-name="al">Een ontwikkelingsgerichte kinderopvang, conform artikel 5 van het Besluit basisvoorwaarden kwaliteit voorschoolse educatie, waarin op gestructureerde en samenhangende wijze de ontwikkeling wordt gestimuleerd op het gebied van taal, rekenen, motoriek en de sociaal-emotionele ontwikkeling aan peuters van 2,5 jaar tot het moment dat zij naar de basisschool gaan. Voorschoolse educatie is kortdurende opvang voor maximaal 480 uur gedurende anderhalf jaar. Voor peuters met een VVE- indicatie is de kortdurende opvang maximaal 960 uur gedurende anderhalf jaar.</text:p>
            <text:p text:style-name="al"/>
            <text:p text:style-name="al">VVE-indicatie</text:p>
            <text:p text:style-name="al">Een door het consultatiebureau afgegeven indicatie dat een peuter in aanmerking komt voor extra uren voorschoolse educatie. </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leend voor voorschoolse educatie voor peuters uit de gemeente Geldrop-Mierlo in de leeftijd van 2 jaar en 3 maanden tot het moment dat zij naar de basisschool gaan. </text:p>
              </text:list-item>
              <text:list-item text:style-override="id1-3-2-2-2-3">
                <text:number>2.</text:number>
                <text:p text:style-name="al">VVE-locaties met gemiddeld meer dan 50% doelgroeppeuters per jaar, met een minimum van 7 doelgroeppeuters per groep, kunnen een beroep doen op een extra subsidie. Deze subsidie kan door de locatie naar eigen inzicht in worden gezet t.b.v. de doelgroeppeuters.</text:p>
              </text:list-item>
              <text:list-item text:style-override="id1-3-2-2-2-4">
                <text:number>3.</text:number>
                <text:p text:style-name="al">Op voorspraak van het consultatiebureau kan het college toestaan dat in het belang van de peuter afgeweken wordt van de leeftijdsgrens van 2 jaar en 3 maanden.</text:p>
              </text:list-item>
              <text:list-item text:style-override="id1-3-2-2-2-5">
                <text:number>4.</text:number>
                <text:p text:style-name="al">Subsidie wordt uitsluitend verleend indien:</text:p>
                <text:list text:style-name="id1-3-2-2-2-5-3">
                  <text:list-item text:style-override="id1-3-2-2-2-5-3-1">
                    <text:number>a.</text:number>
                    <text:p text:style-name="al">voorschoolse educatie plaats vindt in een geregistreerd kindercentrum;</text:p>
                  </text:list-item>
                  <text:list-item text:style-override="id1-3-2-2-2-5-3-2">
                    <text:number>b.</text:number>
                    <text:p text:style-name="al">het kindercentrum in het LRK een registratie heeft van voorschoolse educatie.</text:p>
                  </text:list-item>
                </text:list>
              </text:list-item>
              <text:list-item text:style-override="id1-3-2-2-2-6">
                <text:number>5.</text:number>
                <text:p text:style-name="al">Een kindercentrum dat niet voldoet aan lid 4 onder b, ontvangt alleen subsidie voor peuters waarvan de ouders geen recht hebben op kinderopvangtoeslag tot aan de maximum uurprijs voor dagopvang voor maximaal 8 uur per week gedurende de schoolwek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leend voor het aantal uren dat peuters uit de gemeente Geldrop-Mierlo contractueel gebruik maken van de opvang op geregistreerde VVE-kindercentra (of reguliere dagopvang indien het subsidie betreft voor peuters vallend onder artikel 2 lid 5) die gevestigd zijn in de gemeente Geldrop-Mierlo. </text:p>
          </text:section>
          <text:section text:name="artikel_id1-3-2-2-4" text:style-name="artikel">
            <text:p text:style-name="artikel_kop_titel"><text:span text:style-name="artikel_kop_label">Artikel</text:span> <text:span text:style-name="artikel_kop_nr">4</text:span> Omvang en looptijd subsidie</text:p>
            <text:list text:style-name="id1-3-2-2-4-2">
              <text:list-item text:style-override="id1-3-2-2-4-2">
                <text:number>1.</text:number>
                <text:p text:style-name="al">Het college stelt jaarlijks voor 1 oktober het subsidiabel uurtarief voor voorschoolse educatie vast op basis van:</text:p>
                <text:list text:style-name="id1-3-2-2-4-2-3">
                  <text:list-item text:style-override="id1-3-2-2-4-2-3-1">
                    <text:number>a.</text:number>
                    <text:p text:style-name="al">de maximum uurprijs dagopvang en</text:p>
                  </text:list-item>
                  <text:list-item text:style-override="id1-3-2-2-4-2-3-2">
                    <text:number>b.</text:number>
                    <text:p text:style-name="al">een opslag per uur voor voorbereidings- en evaluatietijd en de uitvoering van de door de gemeente Geldrop-Mierlo gehanteerde bovenwettelijke kwaliteitseisen.</text:p>
                  </text:list-item>
                </text:list>
              </text:list-item>
              <text:list-item text:style-override="id1-3-2-2-4-3">
                <text:number>2.</text:number>
                <text:p text:style-name="al">De hoogte van de subsidie is het aantal uren dat een peuter contractueel van de opvang gebruik heeft gemaakt keer het geldende uurtarief minus de inkomensafhankelijke ouderbijdrage.</text:p>
              </text:list-item>
              <text:list-item text:style-override="id1-3-2-2-4-4">
                <text:number>3.</text:number>
                <text:p text:style-name="al">Voor de bepaling van de ouderbijdrage wordt gebruik gemaakt van de voor het betreffende jaar vastgestelde VNG-tabel en de bijbehorende maximum uurprijs, bedoeld in het Besluit kinderopvangtoeslag.</text:p>
              </text:list-item>
              <text:list-item text:style-override="id1-3-2-2-4-5">
                <text:number>4.</text:number>
                <text:p text:style-name="al">Houders innen zelf de ouderbijdragen en zijn verantwoordelijk voor het bijbehorende risico van niet- betalers.</text:p>
              </text:list-item>
              <text:list-item text:style-override="id1-3-2-2-4-6">
                <text:number>5.</text:number>
                <text:p text:style-name="al">De subsidie wordt verleend per kalenderjaar of gedeelte daarvan, waarbij er bevoorschotting plaatsvindt per kwartaal .</text:p>
              </text:list-item>
              <text:list-item text:style-override="id1-3-2-2-4-7">
                <text:number>6.</text:number>
                <text:p text:style-name="al">Het geldende uurtarief voor peuters zonder VVE-indicatie wordt berekend zoals in tabel 1.</text:p>
              </text:list-item>
              <text:list-item text:style-override="id1-3-2-2-4-8">
                <text:number/>
                <text:p text:style-name="al">
              <text:span text:style-name="nadrukcur">Tabel 1:</text:span>
            </text:p>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0 tot en met 8 uur perweek</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ouderbijdrage</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maximum uurprijs dagopvang</text:p>
                    </table:table-cell>
                  </table:table-row>
                
              </table:table>
            <text:p text:style-name="table_bottom"/></text:section></draw:text-box></draw:frame></text:p>
              </text:list-item>
              <text:list-item text:style-override="id1-3-2-2-4-9">
                <text:number>7.</text:number>
                <text:p text:style-name="al">Het geldende uurtarief voor peuters met VVE-indicatie wordt berekend zoals in tabel 2.</text:p>
              </text:list-item>
              <text:list-item text:style-override="id1-3-2-2-4-10">
                <text:number/>
                <text:p text:style-name="al">
              <text:span text:style-name="nadrukcur">Tabel 2:</text:span>
            </text:p>
                <text:p><draw:frame draw:style-name="lidiv"><draw:text-box ofo:max-width="15.3cm" ofo:min-height="1cm" ofo:min-width="5cm"><text:section text:name="table_id1-3-2-2-4-10-3" text:style-name="table"><text:p text:style-name="table_top"/>
              <table:table table:style-name="tgroup">
                <table:table-column table:style-name="id1-3-2-2-4-10-3-1-1"/>
                <table:table-column table:style-name="id1-3-2-2-4-10-3-1-2"/>
                <table:table-column table:style-name="id1-3-2-2-4-10-3-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0 tot en met 8 uur perweek</text:span>
                      </text:p>
                    </table:table-cell>
                    <table:table-cell table:style-name="cell_frame_all" table:number-rows-spanned="1" table:number-columns-spanned="1">
                      <text:p text:style-name="table_al">
                        <text:span text:style-name="nadrukvet">Uurtarief vanaf 8 uur tot en met 16 uurper week</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ouderbijdrage</text:p>
                    </table:table-cell>
                    <table:table-cell table:style-name="cell_frame_all" table:number-rows-spanned="1" table:number-columns-spanned="1">
                      <text:p text:style-name="table_al">subsidiabel uurtarief</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maximum uurprijs dagopvang</text:p>
                    </table:table-cell>
                    <table:table-cell table:style-name="cell_frame_all" table:number-rows-spanned="1" table:number-columns-spanned="1">
                      <text:p text:style-name="table_al">subsidiabel uurtarief</text:p>
                    </table:table-cell>
                  </table:table-row>
                
              </table:table>
            <text:p text:style-name="table_bottom"/></text:section></draw:text-box></draw:frame></text:p>
              </text:list-item>
              <text:list-item text:style-override="id1-3-2-2-4-11">
                <text:number>8.</text:number>
                <text:p text:style-name="al">Het geldende uurtarief voor kinderen van een reguliere locatie wordt berekend zoals in tabel 3</text:p>
              </text:list-item>
              <text:list-item text:style-override="id1-3-2-2-4-12">
                <text:number/>
                <text:p text:style-name="al">
              <text:span text:style-name="nadrukcur">Tabel 3:</text:span>
            </text:p>
                <text:p><draw:frame draw:style-name="lidiv"><draw:text-box ofo:max-width="15.3cm" ofo:min-height="1cm" ofo:min-width="5cm"><text:section text:name="table_id1-3-2-2-4-12-3" text:style-name="table"><text:p text:style-name="table_top"/>
              <table:table table:style-name="tgroup">
                <table:table-column table:style-name="id1-3-2-2-4-12-3-1-1"/>
                <table:table-column table:style-name="id1-3-2-2-4-12-3-1-2"/>
                <table:table-column table:style-name="id1-3-2-2-4-12-3-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0 tot en met 8 uur perweek</text:span>
                      </text:p>
                    </table:table-cell>
                    <table:table-cell table:style-name="cell_frame_all" table:number-rows-spanned="1" table:number-columns-spanned="1">
                      <text:p text:style-name="table_al">
                        <text:span text:style-name="nadrukvet">Uurtarief vanaf 8 uur tot en met 16 uurper week</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Maximum uurprijs dagopvang -/- ouderbijdrag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4-13">
                <text:number>9.</text:number>
                <text:p text:style-name="al">Subsidie voor VVE-locaties met gemiddeld meer dan 50% doelgroeppeuters met een minimum van 7 doelgroeppeuters per groep conform artikel 2 lid 2 ontvangen per groep van minimaal 4 dagdelen extra subsidie op basis van 8 uur per week, 40 weken per jaar vermenigvuldigd met de geldende loonkosten van een pedagogisch medewerker CAO Kinderopvang schaal 6 hoogste tred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gemeenteraad stelt jaarlijks in november de gemeentelijke begroting vast. In de gemeentelijke begroting is het budget opgenomen dat beschikbaar is voor subsidie voorschoolse educatie. Het budget is gebaseerd op de specifieke uitkering van het Rijk voor het onderwijsachterstandenbeleid.</text:p>
              </text:list-item>
              <text:list-item text:style-override="id1-3-2-2-5-3">
                <text:number>2.</text:number>
                <text:p text:style-name="al">Het college kan een subsidieplafond vaststellen voor deze regeling.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 wordt aangevraagd door de houder van het geregistreerd kindercentrum, gevestigd in de gemeente Geldrop-Mierlo.</text:p>
              </text:list-item>
              <text:list-item text:style-override="id1-3-2-2-6-3">
                <text:number>2.</text:number>
                <text:p text:style-name="al">De aanvraag om verlening van subsidie wordt uiterlijk ingediend op 1 november voorafgaand aan het kalenderjaar waarop de aanvraag betrekking heeft.</text:p>
              </text:list-item>
              <text:list-item text:style-override="id1-3-2-2-6-4">
                <text:number>3.</text:number>
                <text:p text:style-name="al">Voor een nieuw gevestigd kindercentrum wordt de subsidieaanvraag uiterlijk drie maanden voor de start van de activiteiten ingediend.</text:p>
              </text:list-item>
              <text:list-item text:style-override="id1-3-2-2-6-5">
                <text:number>4.</text:number>
                <text:p text:style-name="al">Onverminderd het bepaalde in artikel 5 van de Algemene subsidieverordening Geldrop-Mierlo 2017 overlegt de aanvrager bij de aanvraag om verlening van de subsidie:</text:p>
                <text:list text:style-name="id1-3-2-2-6-5-3">
                  <text:list-item text:style-override="id1-3-2-2-6-5-3-1">
                    <text:number>a.</text:number>
                    <text:p text:style-name="al">het nummer waaronder het kindercentrum in het LRK geregistreerd staat;</text:p>
                  </text:list-item>
                  <text:list-item text:style-override="id1-3-2-2-6-5-3-2">
                    <text:number>b.</text:number>
                    <text:p text:style-name="al">een prognose van het aantal peuters dat gebruik zal maken van voorschoolse educatie, uitgesplitst in wel of geen VVE-indicatie, wel of geen recht op kinderopvangtoeslag en te factureren ouderbijdragen in het volgend kalenderjaar;</text:p>
                  </text:list-item>
                  <text:list-item text:style-override="id1-3-2-2-6-5-3-3">
                    <text:number>c.</text:number>
                    <text:p text:style-name="al">een meest recent beleidsplan in de zin van artikel 4a van het Besluit basisvoorwaarden kwaliteit voorschoolse educatie.</text:p>
                  </text:list-item>
                </text:list>
              </text:list-item>
            </text:list>
          </text:section>
          <text:section text:name="artikel_id1-3-2-2-7" text:style-name="artikel">
            <text:p text:style-name="artikel_kop_titel"><text:span text:style-name="artikel_kop_label">Artikel</text:span> <text:span text:style-name="artikel_kop_nr">7</text:span> Aanvullende verplichtingen</text:p>
            <text:list text:style-name="id1-3-2-2-7-2">
              <text:list-item text:style-override="id1-3-2-2-7-2">
                <text:number>1.</text:number>
                <text:p text:style-name="al">Het geregistreerde kindercentrum:</text:p>
                <text:list text:style-name="id1-3-2-2-7-2-3">
                  <text:list-item text:style-override="id1-3-2-2-7-2-3-1">
                    <text:number>a.</text:number>
                    <text:p text:style-name="al">voldoet aan de kwaliteitseisen voor kindercentra, genoemd in de artikelen 2 tot en met 10 van het Besluit kwaliteit kinderopvang;</text:p>
                  </text:list-item>
                  <text:list-item text:style-override="id1-3-2-2-7-2-3-2">
                    <text:number>b.</text:number>
                    <text:p text:style-name="al">voldoet aan de eisen genoemd in de artikelen 2 tot en met 6 van het Besluit basisvoorwaarden kwaliteit voorschoolse educatie;</text:p>
                  </text:list-item>
                  <text:list-item text:style-override="id1-3-2-2-7-2-3-3">
                    <text:number>c.</text:number>
                    <text:p text:style-name="al">voldoet en werkt mee aan de (bovenwettelijk) gestelde kwaliteitseisen en ambities conform het Beleidskader Voor- en Vroegschoolse Educatie Geldrop-Mierlo 2022-2023 inclusief bijbehorende bijlagen.</text:p>
                  </text:list-item>
                </text:list>
              </text:list-item>
              <text:list-item text:style-override="id1-3-2-2-7-3">
                <text:number>2.</text:number>
                <text:p text:style-name="al">De houder van het geregistreerde kindercentrum vult ieder kwartaal de Peutermonitor in op een door het college in de beschikking tot subsidieverlening bepaalde wijze.</text:p>
              </text:list-item>
            </text:list>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
                <text:number>1.</text:number>
                <text:p text:style-name="al">In aanvulling op de artikelen 4:25 en 4:35 Awb en artikel 9 van de Asv kan een aanvraag geweigerd worden:</text:p>
                <text:list text:style-name="id1-3-2-2-8-2-3">
                  <text:list-item text:style-override="id1-3-2-2-8-2-3-1">
                    <text:number>a.</text:number>
                    <text:p text:style-name="al">als niet aan de eisen in deze regeling en/ of alle wettelijke eisen voor peuteropvang en/ of voorschoolse educatie wordt voldaan;</text:p>
                  </text:list-item>
                  <text:list-item text:style-override="id1-3-2-2-8-2-3-2">
                    <text:number>b.</text:number>
                    <text:p text:style-name="al">als een houder toelatingseisen invoert, die de algemene toegankelijkheid van de peuteropvang of voorschoolse educatie in gevaar brengt of dreigt te brengen;</text:p>
                  </text:list-item>
                </text:list>
              </text:list-item>
              <text:list-item text:style-override="id1-3-2-2-8-3">
                <text:number>2.</text:number>
                <text:p text:style-name="al">Een subsidieaanvraag voor voorschoolse educatie wordt geweigerd als de houder:</text:p>
                <text:list text:style-name="id1-3-2-2-8-3-3">
                  <text:list-item text:style-override="id1-3-2-2-8-3-3-1">
                    <text:number>a.</text:number>
                    <text:p text:style-name="al">niet VVE-gecertificeerd is, met uitzondering van subsidie in de zin van artikel 2 lid 5;</text:p>
                  </text:list-item>
                  <text:list-item text:style-override="id1-3-2-2-8-3-3-2">
                    <text:number>b.</text:number>
                    <text:p text:style-name="al">voorschoolse educatie aanbiedt die niet voldoet aan de kwaliteitseisen zoals benoemd in de Wet kinderopvang, het Besluit basisvoorwaarden kwaliteit voorschoolse educatie en de extra kwaliteitseisen specifiek voor de gemeente Geldrop-Mierlo;</text:p>
                  </text:list-item>
                  <text:list-item text:style-override="id1-3-2-2-8-3-3-3">
                    <text:number>c.</text:number>
                    <text:p text:style-name="al">geen uitvoering geeft aan kwaliteitseisen en ambities conform het Beleidskader Voor- en Vroegschoolse Educatie Geldrop-Mierlo 2022-2023 inclusief bijbehorende bijlagen. .</text:p>
                  </text:list-item>
                </text:list>
              </text:list-item>
              <text:list-item text:style-override="id1-3-2-2-8-4">
                <text:number>3.</text:number>
                <text:p text:style-name="al">In aanvulling op de intrekkingsgronden van artikel 4:48 en 4:50 van de Awb en artikel 9 van de Asv kan de toegekende subsidie worden ingetrokken indien bestuursrechtelijke handhaving van kracht wordt voor het kindercentrum dat subsidie is toegekend.</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De vaststelling van de subsidie vindt plaats op basis van het werkelijk aantal contractueel afgenomen uren voorschoolse educatie en de gefactureerde ouderbijdragen.</text:p>
              </text:list-item>
              <text:list-item text:style-override="id1-3-2-2-9-3">
                <text:number>2.</text:number>
                <text:p text:style-name="al">Onverminderd het bepaalde in artikel 13 van de Algemene subsidieverordening Geldrop-Mierlo 2017 gaat de aanvraag tot subsidievaststelling vergezeld van een overzicht van het aantal bezette peuterplaatsen, waarbij gespecificeerd wordt:</text:p>
                <text:list text:style-name="id1-3-2-2-9-3-3">
                  <text:list-item text:style-override="id1-3-2-2-9-3-3-1">
                    <text:number>a.</text:number>
                    <text:p text:style-name="al">het aantal peuters inclusief contractueel afgenomen uren zonder een VVE-indicatie, uitgesplitst naar ouders met en zonder recht op kinderopvangtoeslag;</text:p>
                  </text:list-item>
                  <text:list-item text:style-override="id1-3-2-2-9-3-3-2">
                    <text:number>b.</text:number>
                    <text:p text:style-name="al">het aantal peuters inclusief contractueel afgenomen uren met een VVE-indicatie, uitgesplitst naar ouders met en zonder recht op kinderopvangtoeslag.</text:p>
                  </text:list-item>
                </text:list>
              </text:list-item>
              <text:list-item text:style-override="id1-3-2-2-9-4">
                <text:number>3.</text:number>
                <text:p text:style-name="al">Voor het te overleggen overzicht genoemd in lid 2, kan verwezen worden naar de Peutermonitor.</text:p>
              </text:list-item>
              <text:list-item text:style-override="id1-3-2-2-9-5">
                <text:number>4.</text:number>
                <text:p text:style-name="al">De houder beschikt over onderliggende gegevens en overlegt bij de aanvraag tot subsidievaststelling een rapport van de accountant waarin per categorie zoals benoemd in artikel 9 lid 2a en 2b van 10% van het totale aantal met een minimum van 5 per categorie de volgende gegevens gecontroleerd zijn:</text:p>
                <text:list text:style-name="id1-3-2-2-9-5-3">
                  <text:list-item text:style-override="id1-3-2-2-9-5-3-1">
                    <text:number>a.</text:number>
                    <text:p text:style-name="al">een gedagtekende overeenkomst tussen de houder van het geregistreerde kindercentrum en de ouder van het kind;</text:p>
                  </text:list-item>
                  <text:list-item text:style-override="id1-3-2-2-9-5-3-2">
                    <text:number>b.</text:number>
                    <text:p text:style-name="al">het in de overeenkomst opgenomen aantal uren voorschoolse educatie;</text:p>
                  </text:list-item>
                  <text:list-item text:style-override="id1-3-2-2-9-5-3-3">
                    <text:number>c.</text:number>
                    <text:p text:style-name="al">van ouders die aangeven geen recht te hebben op kinderopvangtoeslag een ondertekende ouderverklaring en een inkomensverklaring van de Belastingdienst inclusief de berekening van de ouderbijdrage;</text:p>
                  </text:list-item>
                  <text:list-item text:style-override="id1-3-2-2-9-5-3-4">
                    <text:number>d.</text:number>
                    <text:p text:style-name="al">van peuters met een VVE-indicatie een indicatieformulier van het consultatiebureau.</text:p>
                  </text:list-item>
                </text:list>
              </text:list-item>
              <text:list-item text:style-override="id1-3-2-2-9-6">
                <text:number>5.</text:number>
                <text:p text:style-name="al">De houder stelt een kwalitatieve omschrijving en analyse op van de activiteiten en de resultaten van voorschoolse educatie wat betreft de kwaliteit van uitvoering en de reflectieve monitoring. Houder ontvangt hiervoor van de gemeente een in te vullen format.</text:p>
              </text:list-item>
              <text:list-item text:style-override="id1-3-2-2-9-7">
                <text:number>6.</text:number>
                <text:p text:style-name="al">De gegevens genoemd in lid 4 moeten minimaal één kalenderjaar na het jaar waarover verantwoording is afgelegd door de houder bewaard blijv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ze regeling buiten toepassing laten of van deze subsidieregeling afwijken, indien onverkorte toepassing zou leiden tot onbillijkheden van overwegende aard.</text:p>
          </text:section>
          <text:section text:name="artikel_id1-3-2-2-11" text:style-name="artikel">
            <text:p text:style-name="artikel_kop_titel"><text:span text:style-name="artikel_kop_label">Artikel</text:span> <text:span text:style-name="artikel_kop_nr">11</text:span> Inwerkingtreding en overgangsbepalingen</text:p>
            <text:list text:style-name="id1-3-2-2-11-2">
              <text:list-item text:style-override="id1-3-2-2-11-2">
                <text:number>1.</text:number>
                <text:p text:style-name="al">Deze regeling treedt in werking op de dag na die van bekendmaking. Ze is voor het eerst van toepassing op subsidies die worden verleend voor het kalenderjaar 2022.</text:p>
              </text:list-item>
              <text:list-item text:style-override="id1-3-2-2-11-3">
                <text:number>2.</text:number>
                <text:p text:style-name="al">De Uitvoeringseisen voorschoolse educatie wordt ingetrokken met ingang van de dag waarop deze regeling in werking treedt.</text:p>
              </text:list-item>
              <text:list-item text:style-override="id1-3-2-2-11-4">
                <text:number>3.</text:number>
                <text:p text:style-name="al">Op aanvragen die zijn ingediend op grond van de in het tweede lid genoemde regeling en waarop nog niet is beslist op de datum van inwerkingtreding van deze regeling wordt beslist met toepassing van de in het tweede lid bedoelde regeling.</text:p>
              </text:list-item>
              <text:list-item text:style-override="id1-3-2-2-11-5">
                <text:number>4.</text:number>
                <text:p text:style-name="al">De vaststelling van subsidies verstrekt op grond van de in het tweede lid genoemde regeling geschiedt met toepassing van de in het tweede lid genoemde regeling.</text:p>
              </text:list-item>
              <text:list-item text:style-override="id1-3-2-2-11-6">
                <text:number>5.</text:number>
                <text:p text:style-name="al">Op bezwaarschriften die zijn ingediend tegen een besluit dat is genomen op grond van de in het tweede lid genoemde regeling en waarop nog niet is beslist op de datum van inwerkingtreding van deze regeling wordt beslist met toepassing van de in het tweede lid bedoelde regel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oorschoolse educatie Geldrop-Mierlo 2022’.</text:p>
          </text:section>
        </text:section>
        <text:section text:name="regeling-sluiting_id1-3-2-3" text:style-name="regeling-sluiting">
          <text:section text:name="ondertekening_id1-3-2-3-1">
            <text:p><text:span text:style-name="functie">Aldus vastgesteld in de collegevergadering van 14 september 2021</text:span></text:p>
          </text:section>
          <text:section text:name="ondertekening_id1-3-2-3-2">
            <text:p><text:span text:style-name="functie"/></text:p>
            <text:p><text:span text:style-name="functie">de secretaris </text:span></text:p>
            <text:p><text:span text:style-name="functie">N.J.H. Scheltens</text:span></text:p>
          </text:section>
          <text:section text:name="ondertekening_id1-3-2-3-3">
            <text:p><text:span text:style-name="functie"/></text:p>
            <text:p><text:span text:style-name="functie">de 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49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source">https://lokaleregelgeving.overheid.nl/CVDR438421</meta:user-defined>
    <meta:user-defined meta:name="DC.source">Wet kinderopvang]|[1.0:c:BWBR0017017&amp;g=2021-07-01</meta:user-defined>
    <meta:user-defined meta:name="DC.source">Besluit kwaliteit kinderopvang]|[1.0:c:BWBR0039936&amp;g=2021-07-01</meta:user-defined>
    <meta:user-defined meta:name="DC.source">Besluit basisvoorwaarden kwaliteit voorschoolse educatie]|[1.0:c:BWBR0027961&amp;g=2020-08-01</meta:user-defined>
    <meta:user-defined meta:name="DCTERMS.alternative">Subsidieregeling voorschoolse educatie Geldrop-Mierlo 2022</meta:user-defined>
    <dc:language>nl</dc:language>
    <meta:user-defined meta:name="OVERHEIDop.locatietype/OVERHEIDop.gebiedsmarkering">Gemeente</meta:user-defined>
    <meta:user-defined meta:name="DC.title">Subsidieregeling voorschoolse educatie Geldrop-Mierlo 2022</meta:user-defined>
    <meta:user-defined meta:name="DCTERMS.W3CDTF/DCTERMS.available">2021-11-09</meta:user-defined>
    <meta:user-defined meta:name="DCTERMS.W3CDTF/OVERHEIDop.jaargang">2021</meta:user-defined>
    <meta:user-defined meta:name="OVERHEIDop.publicationIssue">397495</meta:user-defined>
    <meta:user-defined meta:name="OVERHEIDop.betreftRegeling">CVDR663829_1</meta:user-defined>
    <meta:user-defined meta:name="xs:date/OVERHEIDop.startdatum">2021-11-10</meta:user-defined>
    <meta:user-defined meta:name="OVERHEIDop.GmbID/DC.identifier">gmb-2021-397495</meta:user-defined>
    <meta:user-defined meta:name="OVERHEIDop.versieInformatie"/>
  </office:meta>
</office:document-meta>
</file>