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omen, Zijpe 101 8032HV Zwolle [0193ESUITE240687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06872021</text:p>
            <text:p text:style-name="common-al">Ingekomen: 03-11-2021</text:p>
            <text:p text:style-name="common-al">Locatie: Zijpe 101 8032 HV Zwolle</text:p>
            <text:p text:style-name="common-al">Projectomschrijving: het kappen van bomen als gevolg van vervangende nieuw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49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9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9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406872021</meta:user-defined>
    <meta:user-defined meta:name="DCTERMS.abstract">het kappen van bomen als gevolg van vervangende nieuwbouw </meta:user-defined>
    <dc:language>nl</dc:language>
    <meta:user-defined meta:name="OVERHEIDop.locatietype/OVERHEIDop.gebiedsmarkering">Punt</meta:user-defined>
    <meta:user-defined meta:name="DC.title">Aanvraag omgevingsvergunning, kap bomen, Zijpe 101 8032HV Zwolle [0193ESUITE2406872021]</meta:user-defined>
    <meta:user-defined meta:name="DCTERMS.W3CDTF/DCTERMS.available">2021-11-09</meta:user-defined>
    <meta:user-defined meta:name="DCTERMS.W3CDTF/OVERHEIDop.jaargang">2021</meta:user-defined>
    <meta:user-defined meta:name="OVERHEIDop.publicationIssue">397493</meta:user-defined>
    <meta:user-defined meta:name="OVERHEIDop.GmbID/DC.identifier">gmb-2021-397493</meta:user-defined>
    <meta:user-defined meta:name="OVERHEIDop.versieInformatie"/>
  </office:meta>
</office:document-meta>
</file>