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diverse carnavalsactiviteiten van CV de Zandkruiers op diverse dagen in de periode 6 november 2021 tot en met 01 maart 2022 in het gemeenschapshuis Ons Trefpunt te Vel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luidsontheffing:</text:span>
          </text:p>
            <text:p text:style-name="common-al">Het college van burgemeester en wethouders van de gemeente Grave maakt bekend dat op grond van artikel 4:6 van de A.P.V. door de gemeente Grave een geluidsontheffing is verleend.</text:p>
            <text:p text:style-name="common-al">Voor  : diverse carnavalsactiviteiten van CV de Zandkruiers</text:p>
            <text:p text:style-name="common-al">Locatie   : Gemeenschapshuis Ons Trefpunt te Velp</text:p>
            <text:p text:style-name="common-al">Datum   : diverse dagen in de periode 6 november 2021 tot en met 01 maart 2022</text:p>
            <text:p text:style-name="common-al">Datum verzending : 4 november 2021</text:p>
            <text:p text:style-name="last-al">Belanghebbenden kunnen binnen zes weken na verzenddatum bij de burgemeester, respectievelijk het college van burgemeester en wethouders van de gemeente Grave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397492</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492</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492</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Grave</meta:user-defined>
    <meta:user-defined meta:name="OVERHEID.Informatietype/DC.type">officiële publicatie</meta:user-defined>
    <meta:user-defined meta:name="OVERHEID.Gemeente/DCTERMS.publisher">Grave</meta:user-defined>
    <meta:user-defined meta:name="OVERHEID.Gemeente/OVERHEID.authority">Grav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Ontheffing voor diverse carnavalsactiviteiten van CV de Zandkruiers op diverse dagen in de periode 6 november 2021 tot en met 01 maart 2022 in het gemeenschapshuis Ons Trefpunt te Velp</meta:user-defined>
    <meta:user-defined meta:name="DCTERMS.W3CDTF/DCTERMS.available">2021-11-09</meta:user-defined>
    <meta:user-defined meta:name="DCTERMS.W3CDTF/OVERHEIDop.jaargang">2021</meta:user-defined>
    <meta:user-defined meta:name="OVERHEIDop.publicationIssue">397492</meta:user-defined>
    <meta:user-defined meta:name="OVERHEIDop.GmbID/DC.identifier">gmb-2021-397492</meta:user-defined>
    <meta:user-defined meta:name="OVERHEIDop.versieInformatie"/>
  </office:meta>
</office:document-meta>
</file>