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299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21 heeft de gemeente een aanvraag ontvangen voor het plaatsen van een kunstwerk met watertappunt op locatie Kadastraal perceel C 2997 te Muiderberg. De aanvraag is geregistreerd onder zaaknummer HZ_WABO-21-20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748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C 2997 te Muiderbe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89</meta:user-defined>
    <meta:user-defined meta:name="OVERHEIDop.GmbID/DC.identifier">gmb-2021-397489</meta:user-defined>
    <meta:user-defined meta:name="OVERHEIDop.versieInformatie"/>
  </office:meta>
</office:document-meta>
</file>