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eluwsedijk 7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/>
            <text:p text:style-name="common-al">
            <text:span text:style-name="nadrukvet">Veluwsedijk 7 te Heusden</text:span>  04-10-2021</text:p>
            <text:p text:style-name="common-al">het wijzigen van de veebezetting naar waterbuffels en</text:p>
            <text:p text:style-name="common-al">het realiseren van een jongveestal 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de heer V. Jacobs van de Omgevingsdienst Zuidoost-Brabant, </text:p>
            <text:p text:style-name="last-al">tel. (088) 36906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9748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8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8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Veluwsedijk 7 te Heusd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484</meta:user-defined>
    <meta:user-defined meta:name="OVERHEIDop.GmbID/DC.identifier">gmb-2021-397484</meta:user-defined>
    <meta:user-defined meta:name="OVERHEIDop.versieInformatie"/>
  </office:meta>
</office:document-meta>
</file>