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verkappen van de sleufsilo’s en het wijzigen van de spoelplaats aan Dr. de Quayweg 12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De Mortel:</text:span>
          </text:p>
            <text:list text:style-name="id1-3-2-1-1-3">
              <text:list-item text:style-override="id1-3-2-1-1-3-1">
                <text:number>•</text:number>
                <text:p text:style-name="al">overkappen van de sleufsilo’s en het wijzigen van de spoelplaats, <text:span text:style-name="nadrukvet">Dr. de Quayweg 12 </text:span>(61227-2021) <text:span text:style-name="nadrukvet">activiteitenbesluit milieubeheer</text:span> verzenddatum 28 oktober 2021</text:p>
              </text:list-item>
            </text:list>
            <text:p text:style-name="common-al"/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8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1227-2021</meta:user-defined>
    <dc:language>nl</dc:language>
    <meta:user-defined meta:name="OVERHEIDop.locatietype/OVERHEIDop.gebiedsmarkering">Adres</meta:user-defined>
    <meta:user-defined meta:name="DC.title">Melding voor het overkappen van de sleufsilo’s en het wijzigen van de spoelplaats aan Dr. de Quayweg 12 te De Mort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81</meta:user-defined>
    <meta:user-defined meta:name="OVERHEIDop.GmbID/DC.identifier">gmb-2021-397481</meta:user-defined>
    <meta:user-defined meta:name="OVERHEIDop.versieInformatie"/>
  </office:meta>
</office:document-meta>
</file>