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Subsidieregeling Herstel beroepspraktijk cultuurmakers Haarlem</text:p>
      <text:section text:name="regeling_id1-3-2" text:style-name="regeling">
        <text:section text:name="aanhef_id1-3-2-1" text:style-name="aanhef">
          <text:section text:name="preambule_id1-3-2-1-1" text:style-name="preambule">
            <text:p text:style-name="al">Het college van burgemeester en wethouders van de gemeente Haarlem,</text:p>
            <text:p text:style-name="al"/>
            <text:p text:style-name="al">overwegende dat het gewenst is subsidie te verstrekken voor de ondersteuning van professionele cultuurmakers en de negatieve gevolgen die de coronacrisis heeft gehad voor de beroepspraktijk in de gemeente Haarlem;</text:p>
            <text:p text:style-name="al"/>
            <text:p text:style-name="al">gelet op artikel 149 van de Gemeentewet, Titel 4.2 van de Algemene wet bestuursrecht en artikel 3 van de Algemene subsidieverordening gemeente Haarlem 2021;</text:p>
            <text:p text:style-name="al"/>
            <text:p text:style-name="al">BESLUIT:</text:p>
            <text:p text:style-name="al"/>
            <text:p text:style-name="al">vast te stellen de subsidieregeling Herstel beroepspraktijk cultuurmakers Haarlem</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subsidieregeling en de daarop berustende bepalingen wordt verstaan onder:</text:p>
            <text:p text:style-name="al"/>
            <text:list text:style-name="id1-3-2-2-1-4">
              <text:list-item text:style-override="id1-3-2-2-1-4-1">
                <text:number>a.</text:number>
                <text:p text:style-name="al">Algemene Subsidieverordening: Algemene subsidieverordening gemeente Haarlem 2021;</text:p>
              </text:list-item>
              <text:list-item text:style-override="id1-3-2-2-1-4-2">
                <text:number>b.</text:number>
                <text:p text:style-name="al">Professionele cultuurmaker: iemand wiens primaire bezigheid het is om kunst in uiteenlopende kunstdisciplines of crossovers daarvan te produceren, woonachtig in Haarlem, waaronder ook begrepen acteurs, auteurs, beeldend kunstenaars, choreografen, componisten, dansers, dichters, film/documentaire- en theatermakers, fotografen, musici, spoken word-artists e.d. </text:p>
              </text:list-item>
              <text:list-item text:style-override="id1-3-2-2-1-4-3">
                <text:number>c.</text:number>
                <text:p text:style-name="al">Beroepspraktijk: artistieke werkpraktijk</text:p>
              </text:list-item>
            </text:list>
          </text:section>
          <text:section text:name="artikel_id1-3-2-2-2" text:style-name="artikel">
            <text:p text:style-name="artikel_kop_titel"><text:span text:style-name="artikel_kop_label">Artikel</text:span> <text:span text:style-name="artikel_kop_nr">2.</text:span> Afstemming Algemene subsidieverordening</text:p>
            <text:p text:style-name="al">Voor zover in deze subsidieregeling daarvan niet wordt afgeweken, is de vigerende Algemene subsidieverordening van toepassing.</text:p>
          </text:section>
          <text:section text:name="artikel_id1-3-2-2-3" text:style-name="artikel">
            <text:p text:style-name="artikel_kop_titel"><text:span text:style-name="artikel_kop_label">Artikel</text:span> <text:span text:style-name="artikel_kop_nr">3.</text:span> Doelstelling </text:p>
            <text:p text:style-name="al">Deze subsidieregeling betreft enkele bijzondere bepalingen die van toepassing zijn bij de subsidieverstrekking aan individuele professionele cultuurmakers met als doel het bieden van ondersteuning aan de beroepspraktijk van individuele professionele cultuurmakers ter verlichting van de negatieve gevolgen van de coronacrisis voor deze doelgroep.</text:p>
          </text:section>
          <text:section text:name="artikel_id1-3-2-2-4" text:style-name="artikel">
            <text:p text:style-name="artikel_kop_titel"><text:span text:style-name="artikel_kop_label">Artikel</text:span> <text:span text:style-name="artikel_kop_nr">4.</text:span> Subsidiabele activiteiten</text:p>
            <text:p text:style-name="al">Het college kent eenmalige subsidies toe voor kosten die de ontwikkeling van de beroepspraktijk ondersteunen. </text:p>
          </text:section>
          <text:section text:name="artikel_id1-3-2-2-5" text:style-name="artikel">
            <text:p text:style-name="artikel_kop_titel"><text:span text:style-name="artikel_kop_label">Artikel</text:span> <text:span text:style-name="artikel_kop_nr">5.</text:span> Subsidieplafond</text:p>
            <text:p text:style-name="al">Het subsidieplafond bedraagt € 50.000.</text:p>
          </text:section>
          <text:section text:name="artikel_id1-3-2-2-6" text:style-name="artikel">
            <text:p text:style-name="artikel_kop_titel"><text:span text:style-name="artikel_kop_label">Artikel</text:span> <text:span text:style-name="artikel_kop_nr">6.</text:span> Subsidieontvanger</text:p>
            <text:p text:style-name="al">Subsidie kan worden verstrekt aan professionele cultuurmakers zoals bedoeld in artikel 1, lid b.</text:p>
          </text:section>
          <text:section text:name="artikel_id1-3-2-2-7" text:style-name="artikel">
            <text:p text:style-name="artikel_kop_titel"><text:span text:style-name="artikel_kop_label">Artikel</text:span> <text:span text:style-name="artikel_kop_nr">7.</text:span> Aanvraagprocedure en beslistermijn</text:p>
            <text:list text:style-name="id1-3-2-2-7-2">
              <text:list-item text:style-override="id1-3-2-2-7-2">
                <text:number>1.</text:number>
                <text:p text:style-name="al">Aanvragen voor subsidie kunnen worden ingediend vanaf 15 november 2021, 09:00 uur tot uiterlijk 28 november 2021, 23:59 uur.</text:p>
              </text:list-item>
              <text:list-item text:style-override="id1-3-2-2-7-3">
                <text:number>2.</text:number>
                <text:p text:style-name="al">De aanvraag wordt ingediend met het door het college vastgestelde digitale aanvraagformulier dat volledig en naar waarheid is ingevuld. </text:p>
              </text:list-item>
              <text:list-item text:style-override="id1-3-2-2-7-4">
                <text:number>3.</text:number>
                <text:p text:style-name="al">Bij de aanvraag wordt meegestuurd:</text:p>
                <text:list text:style-name="id1-3-2-2-7-4-3">
                  <text:list-item text:style-override="id1-3-2-2-7-4-3-1">
                    <text:number>a.</text:number>
                    <text:p text:style-name="al">Een toelichting hoe de aanvraag bijdraagt aan de artistieke beroepspraktijk van de cultuurmaker (maximaal 500 woorden);</text:p>
                  </text:list-item>
                  <text:list-item text:style-override="id1-3-2-2-7-4-3-2">
                    <text:number>b.</text:number>
                    <text:p text:style-name="al">Een realistische begroting voorzien van een toelichting.</text:p>
                  </text:list-item>
                </text:list>
              </text:list-item>
              <text:list-item text:style-override="id1-3-2-2-7-5">
                <text:number>4.</text:number>
                <text:p text:style-name="al">Het college neemt uiterlijk 15 december een besluit op de aanvraag. </text:p>
              </text:list-item>
            </text:list>
          </text:section>
          <text:section text:name="artikel_id1-3-2-2-8" text:style-name="artikel">
            <text:p text:style-name="artikel_kop_titel"><text:span text:style-name="artikel_kop_label">Artikel</text:span> <text:span text:style-name="artikel_kop_nr">8.</text:span> Beoordelingscriteria / Verdeelregels </text:p>
            <text:list text:style-name="id1-3-2-2-8-2">
              <text:list-item text:style-override="id1-3-2-2-8-2">
                <text:number>1.</text:number>
                <text:p text:style-name="al">Alleen volledig aangeleverde aanvragen worden in behandeling genomen.</text:p>
              </text:list-item>
              <text:list-item text:style-override="id1-3-2-2-8-3">
                <text:number>2.</text:number>
                <text:p text:style-name="al">Een cultuurmaker kan op grond van deze subsidieregeling eenmalig subsidie worden toegekend.</text:p>
              </text:list-item>
              <text:list-item text:style-override="id1-3-2-2-8-4">
                <text:number>3.</text:number>
                <text:p text:style-name="al">Indien het aantal te honoreren aanvragen het maximaal beschikbare budget overstijgt wordt overgegaan tot een loting. Deze loting wordt verricht door een notaris.</text:p>
              </text:list-item>
            </text:list>
          </text:section>
          <text:section text:name="artikel_id1-3-2-2-9" text:style-name="artikel">
            <text:p text:style-name="artikel_kop_titel"><text:span text:style-name="artikel_kop_label">Artikel</text:span> <text:span text:style-name="artikel_kop_nr">9.</text:span> Weigeringsgronden</text:p>
            <text:p text:style-name="al">In aanvulling op de weigeringsgronden genoemd in de artikelen 4:25, tweede lid en 4:35 van de Algemene wet bestuursrecht en in de Algemene subsidieverordening weigert het college de subsidie wanneer:</text:p>
            <text:p text:style-name="al"/>
            <text:list text:style-name="id1-3-2-2-9-4">
              <text:list-item text:style-override="id1-3-2-2-9-4-1">
                <text:number>1.</text:number>
                <text:p text:style-name="al">De aanvraag in strijd is met wettelijke en gemeentelijke regelgeving en beleid; </text:p>
              </text:list-item>
              <text:list-item text:style-override="id1-3-2-2-9-4-2">
                <text:number>2.</text:number>
                <text:p text:style-name="al">De kosten waarvoor subsidie wordt aangevraagd al zijn gemaakt voordat de aanvraag is ontvangen;</text:p>
              </text:list-item>
              <text:list-item text:style-override="id1-3-2-2-9-4-3">
                <text:number>3.</text:number>
                <text:p text:style-name="al">De aanvraag wordt ontvangen na 28 november 2021, 23:59 uur;</text:p>
              </text:list-item>
              <text:list-item text:style-override="id1-3-2-2-9-4-4">
                <text:number>4.</text:number>
                <text:p text:style-name="al">De aanvraag betrekking heeft op maatregelen of kosten:</text:p>
                <text:list text:style-name="id1-3-2-2-9-4-4-3">
                  <text:list-item text:style-override="id1-3-2-2-9-4-4-3-1">
                    <text:number>a.</text:number>
                    <text:p text:style-name="al">met uitsluitend een winstoogmerk;</text:p>
                  </text:list-item>
                  <text:list-item text:style-override="id1-3-2-2-9-4-4-3-2">
                    <text:number>b.</text:number>
                    <text:p text:style-name="al">van religieuze aard;</text:p>
                  </text:list-item>
                  <text:list-item text:style-override="id1-3-2-2-9-4-4-3-3">
                    <text:number>c.</text:number>
                    <text:p text:style-name="al">die structurele aanpassingen aan de openbare ruimte voorstellen;</text:p>
                  </text:list-item>
                  <text:list-item text:style-override="id1-3-2-2-9-4-4-3-4">
                    <text:number>d.</text:number>
                    <text:p text:style-name="al">het college van oordeel is dat er reeds op een andere wijze voldoende aan wordt bijgedragen door het college.</text:p>
                  </text:list-item>
                </text:list>
              </text:list-item>
            </text:list>
          </text:section>
          <text:section text:name="artikel_id1-3-2-2-10" text:style-name="artikel">
            <text:p text:style-name="artikel_kop_titel"><text:span text:style-name="artikel_kop_label">Artikel</text:span> <text:span text:style-name="artikel_kop_nr">10.</text:span> Hoogte subsidiebedrag</text:p>
            <text:p text:style-name="al">De subsidie bedraagt maximaal € 2.000 per aanvraag.</text:p>
          </text:section>
          <text:section text:name="artikel_id1-3-2-2-11" text:style-name="artikel">
            <text:p text:style-name="artikel_kop_titel"><text:span text:style-name="artikel_kop_label">Artikel</text:span> <text:span text:style-name="artikel_kop_nr">11.</text:span> Verplichtingen</text:p>
            <text:p text:style-name="al">Onverminderd het bepaalde in artikel 4:37 van de Algemene wet bestuursrecht en de Algemene subsidieverordening Haarlem is de ontvanger van een subsidie verplicht om binnen twaalf maanden na toekenning van de subsidie een vormvrije verantwoording in te dienen.</text:p>
          </text:section>
          <text:section text:name="artikel_id1-3-2-2-12" text:style-name="artikel">
            <text:p text:style-name="artikel_kop_titel"><text:span text:style-name="artikel_kop_label">Artikel</text:span> <text:span text:style-name="artikel_kop_nr">12.</text:span> Publicatie</text:p>
            <text:p text:style-name="al">Deze subsidieregeling wordt na vaststelling door het college bekendgemaakt in het Gemeenteblad.</text:p>
          </text:section>
          <text:section text:name="artikel_id1-3-2-2-13" text:style-name="artikel">
            <text:p text:style-name="artikel_kop_titel"><text:span text:style-name="artikel_kop_label">Artikel</text:span> <text:span text:style-name="artikel_kop_nr">13.</text:span> Inwerkingtreding</text:p>
            <text:p text:style-name="al">Deze subsidieregeling treedt de dag na bekendmaking in werking en eindigt van rechtswege op 31 januari 2022, 23.59.</text:p>
          </text:section>
          <text:section text:name="artikel_id1-3-2-2-14" text:style-name="artikel">
            <text:p text:style-name="artikel_kop_titel"><text:span text:style-name="artikel_kop_label">Artikel</text:span> <text:span text:style-name="artikel_kop_nr">14.</text:span> Citeertitel</text:p>
            <text:p text:style-name="al">Deze subsidieregeling wordt aangehaald als: subsidieregeling Herstel beroepspraktijk cultuurmakers Haarlem</text:p>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oor de corona crisis zijn professionele cultuurmakers extra getroffen, veelal viel de individuele cultuurmaker bij ondersteuningsmaatregelen buiten de boot. Met dit eenmalige extra budget van € 50.000 wil de gemeente ondersteuning bieden aan de beroepspraktijk van de individuele maker.</text:p>
          <text:p text:style-name="al"/>
          <text:p text:style-name="al">
          <text:span text:style-name="nadrukvet">Artikelsgewijze toelichting</text:span>
        </text:p>
          <text:p text:style-name="al"/>
          <text:p text:style-name="al">
          <text:span text:style-name="nadrukcur">Artikel 1, lid b Definitie professionele cultuurmakers</text:span>
        </text:p>
          <text:p text:style-name="al"/>
          <text:p text:style-name="al">De regeling is expliciet bedoeld voor bijdrages aan de beroepspraktijk van individuele cultuurmakers. Aan stichtingen of andere organisaties wordt geen subsidie toegekend. Uiteraard kunnen cultuurmakers die zijn aangesloten bij een samenwerkingsverband wel op persoonlijke titel een aanvraag indienen. </text:p>
          <text:p text:style-name="al"/>
          <text:p text:style-name="al">De regeling wordt opengesteld voor cultuurmakers die woonachtig zijn in Haarlem. Haarlemse kunstenaars werken voor diverse opdrachtgevers in en buiten Nederland. De beroepspraktijk van de kunstenaars maakt wel deel uit van het culturele stadsklimaat en draagt bij aan het culturele netwerk van makers binnen als buiten de stad. </text:p>
          <text:p text:style-name="al"/>
          <text:p text:style-name="al">
          <text:span text:style-name="nadrukcur">Artikel 4 Subsidiabele activiteiten</text:span>
        </text:p>
          <text:p text:style-name="al"/>
          <text:p text:style-name="al">Deze Subsidieregeling staat open voor alle activiteiten die de kunstberoepspraktijk ondersteuning kunnen bieden en staat open voor alle kunstdisciplines. Voorbeelden van activiteiten en kosten waarvoor subsidie kan worden ingezet zijn bijdragen aan materiaalkosten of huur, inrichting en representatiekosten, reis-of verblijfkosten, het maken van werk (productiekosten), onderzoek, experiment, studie, de aanschaf van materiaal en apparatuur, ontwikkelen van promotiemateriaal (website, publicatie) of het werken aan een opdracht of deelname aan tentoonstellingen/producties, beurzen en manifestaties in binnen- en buitenlan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7477</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477</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477</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Financiën | Organisatie en beleid</meta:user-defined>
    <meta:user-defined meta:name="DC.source">artikel 149 van de Gemeentewet]|[1.0:c:BWBR0005416&amp;artikel=149&amp;g=2021-07-10</meta:user-defined>
    <meta:user-defined meta:name="DC.source">titel 4.2 van de Algemene wet bestuursrecht]|[1.0:c:BWBR0005537&amp;titeldeel=4.2&amp;g=2021-11-01</meta:user-defined>
    <meta:user-defined meta:name="DC.source">https://lokaleregelgeving.overheid.nl/CVDR653947</meta:user-defined>
    <meta:user-defined meta:name="DCTERMS.alternative">Subsidieregeling Herstel beroepspraktijk cultuurmakers Haarlem</meta:user-defined>
    <dc:language>nl</dc:language>
    <meta:user-defined meta:name="OVERHEIDop.locatietype/OVERHEIDop.gebiedsmarkering">Gemeente</meta:user-defined>
    <meta:user-defined meta:name="DC.title">Subsidieregeling Herstel beroepspraktijk cultuurmakers Haarlem</meta:user-defined>
    <meta:user-defined meta:name="DCTERMS.W3CDTF/DCTERMS.available">2021-11-12</meta:user-defined>
    <meta:user-defined meta:name="DCTERMS.W3CDTF/OVERHEIDop.jaargang">2021</meta:user-defined>
    <meta:user-defined meta:name="OVERHEIDop.publicationIssue">397477</meta:user-defined>
    <meta:user-defined meta:name="OVERHEIDop.betreftRegeling">CVDR663827_1</meta:user-defined>
    <meta:user-defined meta:name="xs:date/OVERHEIDop.startdatum">2021-11-13</meta:user-defined>
    <meta:user-defined meta:name="OVERHEIDop.GmbID/DC.identifier">gmb-2021-397477</meta:user-defined>
    <meta:user-defined meta:name="OVERHEIDop.versieInformatie"/>
  </office:meta>
</office:document-meta>
</file>