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 W Alexander Sportprk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november 2021 een besluit genomen op de aanvraag voor een omgevingsvergunning op locatie Pr W Alexander Sportprk 15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constructieve voorzieningen tbv ventilatieproject (intern verbouwing)</text:p>
            <text:p text:style-name="common-al">Locatie: Pr W Alexander Sportprk 15 te Veghel</text:p>
            <text:p text:style-name="common-al">Zaaknummer: OV-2021-079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nov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747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7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7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 W Alexander Sportprk 15 te Veghel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473</meta:user-defined>
    <meta:user-defined meta:name="OVERHEIDop.GmbID/DC.identifier">gmb-2021-397473</meta:user-defined>
    <meta:user-defined meta:name="OVERHEIDop.versieInformatie"/>
  </office:meta>
</office:document-meta>
</file>