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kavel L4 , Cor Hanekampstraat 9 7412MV Deventer, [DVT00A08473] Tuinen van Zandw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08997</text:p>
            <text:p text:style-name="common-al">Uiterlijke besluitdatum: 19-12-2021</text:p>
            <text:p text:style-name="common-al">Locatie: Cor Hanekampstraat 9 7412MV Deventer [DVT00A08473] Kavel L4 Tuinen van Zandweerd</text:p>
            <text:p text:style-name="common-al">Projectomschrijving: het bouwen van een woning, kavel L4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747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7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7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08997</meta:user-defined>
    <meta:user-defined meta:name="DCTERMS.abstract">het bouwen van een woning, kavel L4 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kavel L4 , Cor Hanekampstraat 9 7412MV Deventer, [DVT00A08473] Tuinen van Zandweerd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472</meta:user-defined>
    <meta:user-defined meta:name="OVERHEIDop.GmbID/DC.identifier">gmb-2021-397472</meta:user-defined>
    <meta:user-defined meta:name="OVERHEIDop.versieInformatie"/>
  </office:meta>
</office:document-meta>
</file>