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het rioolgemaal aan Dakworm 1d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•</text:number>
                <text:p text:style-name="al">renoveren van het rioolgemaal, <text:span text:style-name="nadrukvet">Dakworm 1d </text:span>(67865-2021) <text:span text:style-name="nadrukvet">activiteiten bouwen, afwijken bestemmingsplan, werk of werkzaamheden uitvoeren en uitrit aanleggen of veranderen </text:span>verzenddatum 3 november 2021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746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65-2021</meta:user-defined>
    <dc:language>nl</dc:language>
    <meta:user-defined meta:name="OVERHEIDop.locatietype/OVERHEIDop.gebiedsmarkering">Adres</meta:user-defined>
    <meta:user-defined meta:name="DC.title">Verlenging beslistermijn voor het renoveren van het rioolgemaal aan Dakworm 1d te Bak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60</meta:user-defined>
    <meta:user-defined meta:name="OVERHEIDop.GmbID/DC.identifier">gmb-2021-397460</meta:user-defined>
    <meta:user-defined meta:name="OVERHEIDop.versieInformatie"/>
  </office:meta>
</office:document-meta>
</file>