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zoek tijdelijke bestemming van short stay naar won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5937</text:p>
            <text:p text:style-name="common-al">Ingekomen: 19-01-2021 00:00</text:p>
            <text:p text:style-name="common-al">Datum besluit: 07-02-2021</text:p>
            <text:p text:style-name="common-al">Locatie: Schipholweg 101L 2316XC Leiden</text:p>
            <text:p text:style-name="common-al">Projectomschrijving: verzoek tijdelijke bestemming Schipholweg 101 L t/m 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4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zoek tijdelijke bestemming Schipholweg 101 L t/m T</meta:user-defined>
    <dc:language>nl</dc:language>
    <meta:user-defined meta:name="OVERHEID.EPSG28992/DC.spatial">93507.5600652365 464972.841447808</meta:user-defined>
    <meta:user-defined meta:name="DC.title">Verleende omgevingsvergunning, verzoek tijdelijke bestemming van short stay naar wonen</meta:user-defined>
    <meta:user-defined meta:name="OVERHEID.PostcodeHuisnummer/OVERHEIDop.postcodeHuisnummer">2316XC 101</meta:user-defined>
    <meta:user-defined meta:name="OVERHEIDop.straatnaam">Schipholweg</meta:user-defined>
    <meta:user-defined meta:name="OVERHEIDop.woonplaats">Leiden</meta:user-defined>
    <meta:user-defined meta:name="DCTERMS.W3CDTF/DCTERMS.available">2021-02-18</meta:user-defined>
    <meta:user-defined meta:name="OVERHEIDop.externeBijlage">LEIDEN_202102_GFO_ZAKEN_781612_1914185 _ Z21321...|exb-2021-7702</meta:user-defined>
    <meta:user-defined meta:name="DCTERMS.W3CDTF/OVERHEIDop.jaargang">2021</meta:user-defined>
    <meta:user-defined meta:name="OVERHEIDop.publicationIssue">39746</meta:user-defined>
    <meta:user-defined meta:name="OVERHEIDop.GmbID/DC.identifier">gmb-2021-39746</meta:user-defined>
    <meta:user-defined meta:name="OVERHEIDop.versieInformatie"/>
  </office:meta>
</office:document-meta>
</file>