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48, 52 en 5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het kappen van een beuk en een berk langs de gezamelijke oprijlaan op locatie Valkeveenselaan 48, 52 en 54 te Naarden. De aanvraag is geregistreerd onder zaaknummer HZ_WABO-21-20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745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5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5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alkeveenselaan 48, 52 en 54 te Naarden</meta:user-defined>
    <meta:user-defined meta:name="DCTERMS.W3CDTF/DCTERMS.available">2021-11-09</meta:user-defined>
    <meta:user-defined meta:name="DCTERMS.W3CDTF/OVERHEIDop.jaargang">2021</meta:user-defined>
    <meta:user-defined meta:name="OVERHEIDop.publicationIssue">397459</meta:user-defined>
    <meta:user-defined meta:name="OVERHEIDop.GmbID/DC.identifier">gmb-2021-397459</meta:user-defined>
    <meta:user-defined meta:name="OVERHEIDop.versieInformatie"/>
  </office:meta>
</office:document-meta>
</file>