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Schrevensingel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november 2021 een besluit genomen op de aanvraag voor een omgevingsvergunning op locatie Burg. Schrevensingel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voet- fietsbrug</text:p>
            <text:p text:style-name="common-al">Locatie: Burg. Schrevensingel ong. te Veghel</text:p>
            <text:p text:style-name="common-al">Zaaknummer: OV-2021-052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45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 Schrevensingel ong. te Vegh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57</meta:user-defined>
    <meta:user-defined meta:name="OVERHEIDop.GmbID/DC.identifier">gmb-2021-397457</meta:user-defined>
    <meta:user-defined meta:name="OVERHEIDop.versieInformatie"/>
  </office:meta>
</office:document-meta>
</file>