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Jslandsmos 7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Omgevingsdienst Midden-Holland (ODMH) namens de gemeente Zuidplas besloten om de beslistermijn voor de aanvraag met kenmerk 2021259126 voor het plaatsen van een kapschuur in de achter- zijtuin op het perceel gelegen aan de IJslandsmos 7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745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Jslandsmos 7 in Nieuwerkerk aan den IJss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56</meta:user-defined>
    <meta:user-defined meta:name="OVERHEIDop.GmbID/DC.identifier">gmb-2021-397456</meta:user-defined>
    <meta:user-defined meta:name="OVERHEIDop.versieInformatie"/>
  </office:meta>
</office:document-meta>
</file>