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kapel en kozijnen aan Milheesestraat 1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5">
              <text:list-item text:style-override="id1-3-2-1-1-5-1">
                <text:number>•</text:number>
                <text:p text:style-name="al">realiseren van dakkapel en kozijnen,<text:span text:style-name="nadrukvet"> Milheesestraat 17 </text:span>(81079-2021) <text:span text:style-name="nadrukvet">activiteiten bouwen en handelingen met gevolgen voor beschermde monumenten </text:span>ingekomen 27 okto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745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1079-2021) </meta:user-defined>
    <dc:language>nl</dc:language>
    <meta:user-defined meta:name="OVERHEIDop.locatietype/OVERHEIDop.gebiedsmarkering">Adres</meta:user-defined>
    <meta:user-defined meta:name="DC.title">Aanvraag vergunning voor het realiseren van dakkapel en kozijnen aan Milheesestraat 17 te Milheez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53</meta:user-defined>
    <meta:user-defined meta:name="OVERHEIDop.GmbID/DC.identifier">gmb-2021-397453</meta:user-defined>
    <meta:user-defined meta:name="OVERHEIDop.versieInformatie"/>
  </office:meta>
</office:document-meta>
</file>