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estaand huisje voor kleinschalig B&amp;B inzetten en opknappen aan Handelseweg 5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Handel:</text:span>
          </text:p>
            <text:list text:style-name="id1-3-2-1-1-5">
              <text:list-item text:style-override="id1-3-2-1-1-5-1">
                <text:number>•</text:number>
                <text:p text:style-name="al">bestaand huisje voor kleinschalig B&amp;B inzetten en opknappen,<text:span text:style-name="nadrukvet"> Handelseweg 53 </text:span>(82133-2021) <text:span text:style-name="nadrukvet">activiteit bouwen </text:span>ingekomen 2 november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745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5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5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82133-2021</meta:user-defined>
    <dc:language>nl</dc:language>
    <meta:user-defined meta:name="OVERHEIDop.locatietype/OVERHEIDop.gebiedsmarkering">Adres</meta:user-defined>
    <meta:user-defined meta:name="DC.title">Aanvraag vergunning voor het bestaand huisje voor kleinschalig B&amp;B inzetten en opknappen aan Handelseweg 53 te Hande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452</meta:user-defined>
    <meta:user-defined meta:name="OVERHEIDop.GmbID/DC.identifier">gmb-2021-397452</meta:user-defined>
    <meta:user-defined meta:name="OVERHEIDop.versieInformatie"/>
  </office:meta>
</office:document-meta>
</file>