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aan Donk 1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•</text:number>
                <text:p text:style-name="al">realiseren van een overkapping,<text:span text:style-name="nadrukvet"> Donk 16 </text:span>(81610-2021) <text:span text:style-name="nadrukvet">activiteit bouwen </text:span>ingekomen 31 oktober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745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5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5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610-2021</meta:user-defined>
    <dc:language>nl</dc:language>
    <meta:user-defined meta:name="OVERHEIDop.locatietype/OVERHEIDop.gebiedsmarkering">Adres</meta:user-defined>
    <meta:user-defined meta:name="DC.title">Aanvraag vergunning voor het realiseren van een overkapping aan Donk 16 te Gemer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50</meta:user-defined>
    <meta:user-defined meta:name="OVERHEIDop.GmbID/DC.identifier">gmb-2021-397450</meta:user-defined>
    <meta:user-defined meta:name="OVERHEIDop.versieInformatie"/>
  </office:meta>
</office:document-meta>
</file>