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 Huyb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 Huyberstraat.</text:span>
          </text:p>
            <text:p text:style-name="common-al">Datum indiening: 4-2-2021</text:p>
            <text:p text:style-name="common-al">Zaakomschrijving: het realiseren van 18 eenheden, 9 doorstroom appartementen en 16 reguliere appartementen </text:p>
            <text:p text:style-name="common-al">Zaaknummer: 3909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74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0993</meta:user-defined>
    <meta:user-defined meta:name="DCTERMS.abstract">het realiseren van 18 eenheden voor Emergis. Evenals 9 doorstroom appartementen en 16 reguliere appartementen voor Zeeuwland</meta:user-defined>
    <dc:language>nl</dc:language>
    <meta:user-defined meta:name="OVERHEID.EPSG28992/DC.spatial">54136.1907712644 407849.683856175</meta:user-defined>
    <meta:user-defined meta:name="DC.title">Aanvraag Omgevingsvergunning, Zierikzee, de Huyberstraat</meta:user-defined>
    <meta:user-defined meta:name="OVERHEID.PostcodeHuisnummer/OVERHEIDop.postcodeHuisnummer">4301LZ 38</meta:user-defined>
    <meta:user-defined meta:name="OVERHEIDop.straatnaam">Calandweg</meta:user-defined>
    <meta:user-defined meta:name="OVERHEIDop.woonplaats">Zierikze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45</meta:user-defined>
    <meta:user-defined meta:name="OVERHEIDop.GmbID/DC.identifier">gmb-2021-39745</meta:user-defined>
    <meta:user-defined meta:name="OVERHEIDop.versieInformatie"/>
  </office:meta>
</office:document-meta>
</file>