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ing bestaande bedrijfshal aan Dommel 4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p text:style-name="common-al">uitbreiding bestaande bedrijfshal, <text:span text:style-name="nadrukvet">Dommel 47 </text:span>(81563-2021) <text:span text:style-name="nadrukvet">activiteit bouwen </text:span>ingekomen 29 oktober 2021</text:p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744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4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4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563-2021</meta:user-defined>
    <dc:language>nl</dc:language>
    <meta:user-defined meta:name="OVERHEIDop.locatietype/OVERHEIDop.gebiedsmarkering">Adres</meta:user-defined>
    <meta:user-defined meta:name="DC.title">Aanvraag vergunning voor het uitbreiding bestaande bedrijfshal aan Dommel 47 te Gemer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48</meta:user-defined>
    <meta:user-defined meta:name="OVERHEIDop.GmbID/DC.identifier">gmb-2021-397448</meta:user-defined>
    <meta:user-defined meta:name="OVERHEIDop.versieInformatie"/>
  </office:meta>
</office:document-meta>
</file>