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aanleggen uitrit, Van Hille Gaerthéstraat 30 (zaaknummer 0193ESUITE17474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p text:style-name="common-al">Op 21 oktober 2021 is gepubliceerd dat er op 18 oktober 2021 een omgevingsvergunning is verleend voor het aanleggen van een uitrit ten behoeve van een carport op het perceel Van Hille Gaerthéstraat 1. Er is per abuis een onjuiste locatie in de titel vermeld.</text:p>
            <text:p text:style-name="common-al"/>
            <text:p text:style-name="common-al">De juiste locatie moet zijn <text:span text:style-name="nadrukvet">Van Hille Gaerthéstraat 30</text:span>.</text:p>
            <text:p text:style-name="common-al"/>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44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4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44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Rectificatie verleende omgevingsvergunning, aanleggen uitrit, Van Hille Gaerthéstraat 30 (zaaknummer 0193ESUITE1747402021)</meta:user-defined>
    <meta:user-defined meta:name="DCTERMS.W3CDTF/DCTERMS.available">2021-11-09</meta:user-defined>
    <meta:user-defined meta:name="DCTERMS.W3CDTF/OVERHEIDop.jaargang">2021</meta:user-defined>
    <meta:user-defined meta:name="OVERHEIDop.publicationIssue">397443</meta:user-defined>
    <meta:user-defined meta:name="OVERHEIDop.GmbID/DC.identifier">gmb-2021-397443</meta:user-defined>
    <meta:user-defined meta:name="OVERHEIDop.versieInformatie"/>
  </office:meta>
</office:document-meta>
</file>