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verwijderen van asbest (Minister Eland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9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DDE4B9-B5F6-42D1-9429-0399F1EE4618" xlink:type="simple">http://www.nijmegen.nl/vergunningpagina/?guid=FFDDE4B9-B5F6-42D1-9429-0399F1EE46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4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nister Elandstraat 8 te Nijmegen: verwijderen van asbest - meldingen - Melding ontva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41</meta:user-defined>
    <meta:user-defined meta:name="OVERHEIDop.GmbID/DC.identifier">gmb-2021-397441</meta:user-defined>
    <meta:user-defined meta:name="OVERHEIDop.versieInformatie"/>
  </office:meta>
</office:document-meta>
</file>