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28 te Nijmegen: plaatsen van e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plaatsen van een erfafscheiding (Krayenhofflaan 1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88.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8382EC-3390-4AF1-85D3-959F9943239F" xlink:type="simple">http://www.nijmegen.nl/vergunningpagina/?guid=9A8382EC-3390-4AF1-85D3-959F994323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43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ayenhofflaan 128 te Nijmegen: plaatsen van een erfafscheiding - omgevingsvergunning - Aanvraag ontvangen</meta:user-defined>
    <meta:user-defined meta:name="DCTERMS.W3CDTF/DCTERMS.available">2021-11-09</meta:user-defined>
    <meta:user-defined meta:name="DCTERMS.W3CDTF/OVERHEIDop.jaargang">2021</meta:user-defined>
    <meta:user-defined meta:name="OVERHEIDop.publicationIssue">397434</meta:user-defined>
    <meta:user-defined meta:name="OVERHEIDop.GmbID/DC.identifier">gmb-2021-397434</meta:user-defined>
    <meta:user-defined meta:name="OVERHEIDop.versieInformatie"/>
  </office:meta>
</office:document-meta>
</file>