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tveld, ingekomen aanvraag omgevingsvergunning Duindoornlaan 15, kappen boom (den) zij-erf, ingekomen 04 november 2021, ODIJ-Z-21-09965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97428</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428</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428</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Bentveld, ingekomen aanvraag omgevingsvergunning Duindoornlaan 15, kappen boom (den) zij-erf, ingekomen 04 november 2021, ODIJ-Z-21-099658.</meta:user-defined>
    <meta:user-defined meta:name="DCTERMS.W3CDTF/DCTERMS.available">2021-11-11</meta:user-defined>
    <meta:user-defined meta:name="DCTERMS.W3CDTF/OVERHEIDop.jaargang">2021</meta:user-defined>
    <meta:user-defined meta:name="OVERHEIDop.publicationIssue">397428</meta:user-defined>
    <meta:user-defined meta:name="OVERHEIDop.GmbID/DC.identifier">gmb-2021-397428</meta:user-defined>
    <meta:user-defined meta:name="OVERHEIDop.versieInformatie"/>
  </office:meta>
</office:document-meta>
</file>