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Gustav Mahler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6 bomen. Ontvangstdatum aanvraag: 29-10-2021 Aanvrager: Stadhuis Zaaknummer: 1069481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6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069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Gustav Mahlerlaan,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26</meta:user-defined>
    <meta:user-defined meta:name="OVERHEIDop.GmbID/DC.identifier">gmb-2021-397426</meta:user-defined>
    <meta:user-defined meta:name="OVERHEIDop.versieInformatie"/>
  </office:meta>
</office:document-meta>
</file>