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de verleende vergunning (O-20-0545) voor het tijdelijk plaatsen van tien wooneenheden voor het coronaproof huisvesten van tijdelijke agrarische medewerkers van het agrarisch bedrijf op de locatie Korte Bosweg 48A t/m 48K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0-0545) voor het tijdelijk plaatsen van tien wooneenheden voor het coronaproof huisvesten van tijdelijke agrarische medewerkers van het agrarisch bedrijf</text:p>
            <text:p text:style-name="common-al">
            <text:span text:style-name="nadrukvet">Locatie:</text:span> Korte Bosweg 48A t/m 48K, 1756 CA in 't Zand</text:p>
            <text:p text:style-name="common-al">
            <text:span text:style-name="nadrukvet">Zaaknummer: </text:span>I-21-0007</text:p>
            <text:p text:style-name="last-al">
            <text:span text:style-name="nadrukvet">Ontvangstdatum:</text:span>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42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het intrekken van de verleende vergunning (O-20-0545) voor het tijdelijk plaatsen van tien wooneenheden voor het coronaproof huisvesten van tijdelijke agrarische medewerkers van het agrarisch bedrijf op de locatie Korte Bosweg 48A t/m 48K, 1756 CA in 't Za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23</meta:user-defined>
    <meta:user-defined meta:name="OVERHEIDop.GmbID/DC.identifier">gmb-2021-397423</meta:user-defined>
    <meta:user-defined meta:name="OVERHEIDop.versieInformatie"/>
  </office:meta>
</office:document-meta>
</file>