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ijsbrecht van Aemstel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zelfstandige woonruimte op adres Gijsbrecht van Aemstelstraat 27-2 1091TB AMSTERDAM</text:p>
            <text:p text:style-name="common-al">Ontvangen op: 01-11-2021</text:p>
            <text:p text:style-name="common-al">Kenmerk gemeente: Z/21/19782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41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1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1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276</meta:user-defined>
    <meta:user-defined meta:name="DCTERMS.abstract">Aanvraag voor het omzetten van zelfstandige naar onzelfstandige woonruimte op adres Gijsbrecht van Aemstelstraat 27-2</meta:user-defined>
    <dc:language>nl</dc:language>
    <meta:user-defined meta:name="OVERHEIDop.locatietype/OVERHEIDop.gebiedsmarkering">Punt</meta:user-defined>
    <meta:user-defined meta:name="DC.title">Aanvraag omzettingsvergunning Gijsbrecht van Aemstelstraat 27-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17</meta:user-defined>
    <meta:user-defined meta:name="OVERHEIDop.GmbID/DC.identifier">gmb-2021-397417</meta:user-defined>
    <meta:user-defined meta:name="OVERHEIDop.versieInformatie"/>
  </office:meta>
</office:document-meta>
</file>