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 Boelelaan 32, 15-11-2021 t/m 17-11-2021, Locatie: De Boelelaan 32</text:p>
            <text:p text:style-name="common-al">Looptijd :-- t/m 17-11-2021</text:p>
            <text:p text:style-name="common-al">Verzonden naar aanvrager op: 04-11-2021</text:p>
            <text:p text:style-name="common-al">Kenmerk gemeente: Z/21/1979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952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527</meta:user-defined>
    <meta:user-defined meta:name="DCTERMS.abstract">TVM, De Boelelaan 32, 15-11-2021 t/m 17-11-2021, De Boelelaan 32</meta:user-defined>
    <dc:language>nl</dc:language>
    <meta:user-defined meta:name="OVERHEIDop.locatietype/OVERHEIDop.gebiedsmarkering">Punt</meta:user-defined>
    <meta:user-defined meta:name="DC.title">Besluit apv vergunning Verleend De Boelelaan 3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378</meta:user-defined>
    <meta:user-defined meta:name="OVERHEIDop.GmbID/DC.identifier">gmb-2021-397378</meta:user-defined>
    <meta:user-defined meta:name="OVERHEIDop.versieInformatie"/>
  </office:meta>
</office:document-meta>
</file>