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rooien/kappen) Eelkma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elkmanstraat 10, 3084PE, rooien/kappen van 5 bomen (Salix alba, Populus x canadensis, Salix alba, Populus x canadensis, Populus x canadensis) volgens de boomveiligheidscontrole. Specifieke locaties: Zuiderpark, Keyenburg, Pendrechtpad, Reef, Eelkmanstraat. Het aanvraagformulier en situatietekening(en) zijn als bijlage toegevoegd aan de publicatie (aanvraagdatum 02-02-2021, dossiernummer OMV.21.02.00059).</text:p>
            <text:p text:style-name="common-al">Informatie aangevraagde vergunningen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3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24.9 433017.96</meta:user-defined>
    <meta:user-defined meta:name="OVERHEID.EPSG28992/DC.spatial">93740.386 431883.618</meta:user-defined>
    <meta:user-defined meta:name="OVERHEID.EPSG28992/DC.spatial">93740.386 431883.618</meta:user-defined>
    <meta:user-defined meta:name="DC.title">Aangevraagde omgevingsvergunning (rooien/kappen) Eelkmanstraat 10</meta:user-defined>
    <meta:user-defined meta:name="OVERHEID.PostcodeHuisnummer/OVERHEIDop.postcodeHuisnummer">3084PE 10</meta:user-defined>
    <meta:user-defined meta:name="OVERHEID.PostcodeHuisnummer/OVERHEIDop.postcodeHuisnummer">3085KA 34</meta:user-defined>
    <meta:user-defined meta:name="OVERHEID.PostcodeHuisnummer/OVERHEIDop.postcodeHuisnummer">3085KA 34</meta:user-defined>
    <meta:user-defined meta:name="OVERHEIDop.straatnaam">Eelkmanstraat</meta:user-defined>
    <meta:user-defined meta:name="OVERHEIDop.straatnaam">Keyenburg</meta:user-defined>
    <meta:user-defined meta:name="OVERHEIDop.straatnaam">Keyenburg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2-09</meta:user-defined>
    <meta:user-defined meta:name="DCTERMS.W3CDTF/OVERHEIDop.jaargang">2021</meta:user-defined>
    <meta:user-defined meta:name="OVERHEIDop.externeBijlage">Eelkmanstraat 10 OMV.21.02.00059|exb-2021-7698</meta:user-defined>
    <meta:user-defined meta:name="OVERHEIDop.externeBijlage">Eelkmanstraat 10 - 21.02.00059 - Tekening 1|exb-2021-7699</meta:user-defined>
    <meta:user-defined meta:name="OVERHEIDop.externeBijlage">Eelkmanstraat 10 - 21.02.00059 - Tekening 2|exb-2021-7700</meta:user-defined>
    <meta:user-defined meta:name="OVERHEIDop.publicationIssue">39733</meta:user-defined>
    <meta:user-defined meta:name="OVERHEIDop.GmbID/DC.identifier">gmb-2021-39733</meta:user-defined>
    <meta:user-defined meta:name="OVERHEIDop.versieInformatie"/>
  </office:meta>
</office:document-meta>
</file>