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Noordtstraat 9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 + TVM6PV,
Van Noordtstraat 5
16-12-2021, Locatie: Van Noordtstraat 9S</text:p>
            <text:p text:style-name="common-al">Looptijd :-- t/m 16-12-2021</text:p>
            <text:p text:style-name="common-al">Verzonden naar aanvrager op: 04-11-2021</text:p>
            <text:p text:style-name="common-al">Kenmerk gemeente: Z/21/1978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804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32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2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2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049</meta:user-defined>
    <meta:user-defined meta:name="DCTERMS.abstract">Stremmen + TVM6PV, Van Noordtstraat 5 16-12-2021, Van Noordtstraat 9S</meta:user-defined>
    <dc:language>nl</dc:language>
    <meta:user-defined meta:name="OVERHEIDop.locatietype/OVERHEIDop.gebiedsmarkering">Punt</meta:user-defined>
    <meta:user-defined meta:name="DC.title">Besluit apv vergunning Verleend Van Noordtstraat 9S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328</meta:user-defined>
    <meta:user-defined meta:name="OVERHEIDop.GmbID/DC.identifier">gmb-2021-397328</meta:user-defined>
    <meta:user-defined meta:name="OVERHEIDop.versieInformatie"/>
  </office:meta>
</office:document-meta>
</file>