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/rooien) Mathenesserdijk 242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dijk 242A 02, 3026GL, rooien en kandelaberen van 7 afgekeurde bomen (Acer saccharinum, Salix x sepulcralis 'Chrysocoma', Robinia pseudoacacia, Acer saccharinum, Robinia pseudoacacia 'Bessoniana', Robinia pseudoacacia 'Bessoniana', Aesculus x carnea 'Briotii'. Specifieke locaties: Heemraadssingel, Essenburgsingel, Gerrit Jan Mulderstraat, Heemraadssingel, Gerrit Jan Mulderstraat, Keizerstraat. Het aanvraagformulier en situatietekening(en) zijn als bijlage toegevoegd aan de publicatie (aanvraagdatum 02-02-2021, dossiernummer OMV.21.02.000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161.7 436632.36</meta:user-defined>
    <meta:user-defined meta:name="OVERHEID.EPSG28992/DC.spatial">90966.475 437362.78</meta:user-defined>
    <meta:user-defined meta:name="OVERHEID.EPSG28992/DC.spatial">91186.511 437543.176</meta:user-defined>
    <meta:user-defined meta:name="OVERHEID.EPSG28992/DC.spatial">90662.2 436852.16</meta:user-defined>
    <meta:user-defined meta:name="OVERHEID.EPSG28992/DC.spatial">92871.158 437166.754</meta:user-defined>
    <meta:user-defined meta:name="DC.title">Aangevraagde omgevingsvergunning (kappen/rooien) Mathenesserdijk 242A 02</meta:user-defined>
    <meta:user-defined meta:name="OVERHEID.PostcodeHuisnummer/OVERHEIDop.postcodeHuisnummer">3026GL 242</meta:user-defined>
    <meta:user-defined meta:name="OVERHEID.PostcodeHuisnummer/OVERHEIDop.postcodeHuisnummer">3021DA 26</meta:user-defined>
    <meta:user-defined meta:name="OVERHEID.PostcodeHuisnummer/OVERHEIDop.postcodeHuisnummer">3021AN 28</meta:user-defined>
    <meta:user-defined meta:name="OVERHEID.PostcodeHuisnummer/OVERHEIDop.postcodeHuisnummer">3023RE 4</meta:user-defined>
    <meta:user-defined meta:name="OVERHEID.PostcodeHuisnummer/OVERHEIDop.postcodeHuisnummer">3011GH 124</meta:user-defined>
    <meta:user-defined meta:name="OVERHEIDop.straatnaam">Mathenesserdijk</meta:user-defined>
    <meta:user-defined meta:name="OVERHEIDop.straatnaam">Heemraadssingel</meta:user-defined>
    <meta:user-defined meta:name="OVERHEIDop.straatnaam">Essenburgsingel</meta:user-defined>
    <meta:user-defined meta:name="OVERHEIDop.straatnaam">Gerrit Jan Mulderstraat</meta:user-defined>
    <meta:user-defined meta:name="OVERHEIDop.straatnaam">Keizer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externeBijlage">Mathenesserdijk 242A 02 OMV.21.02.00057|exb-2021-7695</meta:user-defined>
    <meta:user-defined meta:name="OVERHEIDop.externeBijlage">Mathenesserdijk 242A 02 - 21.02.00057 - Tekening 1|exb-2021-7696</meta:user-defined>
    <meta:user-defined meta:name="OVERHEIDop.externeBijlage">Mathenesserdijk 242A 02 - 21.02.00057 - Tekening 2|exb-2021-7697</meta:user-defined>
    <meta:user-defined meta:name="OVERHEIDop.publicationIssue">39730</meta:user-defined>
    <meta:user-defined meta:name="OVERHEIDop.GmbID/DC.identifier">gmb-2021-39730</meta:user-defined>
    <meta:user-defined meta:name="OVERHEIDop.versieInformatie"/>
  </office:meta>
</office:document-meta>
</file>