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5 a te Horst, aangevraagde omgevingsvergunning 2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2 apparteme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9 384747</meta:user-defined>
    <meta:user-defined meta:name="DC.title">van Douverenstraat 5 a te Horst, aangevraagde omgevingsvergunning 29 december 2020</meta:user-defined>
    <meta:user-defined meta:name="OVERHEID.PostcodeHuisnummer/OVERHEIDop.postcodeHuisnummer">5961JH 5</meta:user-defined>
    <meta:user-defined meta:name="OVERHEIDop.straatnaam">van Douverenstraat</meta:user-defined>
    <meta:user-defined meta:name="OVERHEIDop.woonplaats">Hor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73</meta:user-defined>
    <meta:user-defined meta:name="OVERHEIDop.GmbID/DC.identifier">gmb-2021-3973</meta:user-defined>
    <meta:user-defined meta:name="OVERHEIDop.versieInformatie"/>
  </office:meta>
</office:document-meta>
</file>