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Nieuwendammerdijk 2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RVV Nieuwendammerdijk 343-292 d.d. 22-11-21 t/m 31-03-22, Locatie: Nieuwendammerdijk 266</text:p>
            <text:p text:style-name="common-al">Looptijd :-- t/m 31-03-2022</text:p>
            <text:p text:style-name="common-al">Verzonden naar aanvrager op: 04-11-2021</text:p>
            <text:p text:style-name="common-al">Kenmerk gemeente: Z/21/19791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1/1979150" xlink:type="simple">Stadsloket.noor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293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29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29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9150</meta:user-defined>
    <meta:user-defined meta:name="DCTERMS.abstract">RVV Nieuwendammerdijk 343-292 d.d. 22-11-21 t/m 31-03-22, Nieuwendammerdijk 266</meta:user-defined>
    <dc:language>nl</dc:language>
    <meta:user-defined meta:name="OVERHEIDop.locatietype/OVERHEIDop.gebiedsmarkering">Punt</meta:user-defined>
    <meta:user-defined meta:name="DC.title">Besluit apv vergunning Verleend Nieuwendammerdijk 266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293</meta:user-defined>
    <meta:user-defined meta:name="OVERHEIDop.GmbID/DC.identifier">gmb-2021-397293</meta:user-defined>
    <meta:user-defined meta:name="OVERHEIDop.versieInformatie"/>
  </office:meta>
</office:document-meta>
</file>