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Van der Helststraat 8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weede Van der Helststraat 83, 22-11-2021 t/m 26-11-2021 WACHT OP AKKOORD FOTO, Locatie: Tweede Van der Helststraat 83-H</text:p>
            <text:p text:style-name="common-al">Looptijd :-- t/m 26-11-2021</text:p>
            <text:p text:style-name="common-al">Verzonden naar aanvrager op: 04-11-2021</text:p>
            <text:p text:style-name="common-al">Kenmerk gemeente: Z/21/1978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849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27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490</meta:user-defined>
    <meta:user-defined meta:name="DCTERMS.abstract">TVM, Tweede Van der Helststraat 83, 22-11-2021 t/m 26-11-2021 WACHT OP AKKOORD FOTO, Tweede Van der Helststraat 83-H</meta:user-defined>
    <dc:language>nl</dc:language>
    <meta:user-defined meta:name="OVERHEIDop.locatietype/OVERHEIDop.gebiedsmarkering">Punt</meta:user-defined>
    <meta:user-defined meta:name="DC.title">Besluit apv vergunning Verleend Tweede Van der Helststraat 83-H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276</meta:user-defined>
    <meta:user-defined meta:name="OVERHEIDop.GmbID/DC.identifier">gmb-2021-397276</meta:user-defined>
    <meta:user-defined meta:name="OVERHEIDop.versieInformatie"/>
  </office:meta>
</office:document-meta>
</file>