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mlehweg 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amlehweg 7B, 3061JV, realiseren van een muurdoorbraak in een draagmuur (aanvraagdatum 28-01-2021, dossiernummer OMV.21.01.0054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724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2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2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271.6 438464.44</meta:user-defined>
    <meta:user-defined meta:name="DC.title">Aangevraagde omgevingsvergunning Ramlehweg 7B</meta:user-defined>
    <meta:user-defined meta:name="OVERHEID.PostcodeHuisnummer/OVERHEIDop.postcodeHuisnummer">3061JV 7</meta:user-defined>
    <meta:user-defined meta:name="OVERHEIDop.straatnaam">Ramlehweg</meta:user-defined>
    <meta:user-defined meta:name="OVERHEIDop.woonplaats">Rotterdam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724</meta:user-defined>
    <meta:user-defined meta:name="OVERHEIDop.GmbID/DC.identifier">gmb-2021-39724</meta:user-defined>
    <meta:user-defined meta:name="OVERHEIDop.versieInformatie"/>
  </office:meta>
</office:document-meta>
</file>