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verlenging beslistermijn omgevingsvergunning - bouwkundig aanpassen en verduurzamen van het pand - Nijverheidsweg-Noord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Besluit tot verlengen beslistermijn, Nijverheidsweg-Noord 72, bouwkundig aanpassen en verduurzamen van het pand, Rechtsmiddel: Geen. Ter informatie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1224</meta:user-defined>
    <dc:language>nl</dc:language>
    <meta:user-defined meta:name="OVERHEIDop.locatietype/OVERHEIDop.gebiedsmarkering">Adres</meta:user-defined>
    <meta:user-defined meta:name="DC.title">Gemeente Amersfoort, Soesterkwartier/Eemkwartier/Isselt - verlenging beslistermijn omgevingsvergunning - bouwkundig aanpassen en verduurzamen van het pand - Nijverheidsweg-Noord 72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223</meta:user-defined>
    <meta:user-defined meta:name="OVERHEIDop.GmbID/DC.identifier">gmb-2021-397223</meta:user-defined>
    <meta:user-defined meta:name="OVERHEIDop.versieInformatie"/>
  </office:meta>
</office:document-meta>
</file>