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aanvraag omgevingsvergunning - inrichten van een bedrijf t.b.v. reparaties scooters - Kryptonweg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Kryptonweg 1, inrichten van een bedrijf t.b.v. reparaties scooters, Rechtsmiddel: Geen. Ter informatie.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22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385</meta:user-defined>
    <dc:language>nl</dc:language>
    <meta:user-defined meta:name="OVERHEIDop.locatietype/OVERHEIDop.gebiedsmarkering">Adres</meta:user-defined>
    <meta:user-defined meta:name="DC.title">Gemeente Amersfoort, Soesterkwartier/Eemkwartier/Isselt - aanvraag omgevingsvergunning - inrichten van een bedrijf t.b.v. reparaties scooters - Kryptonweg 1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220</meta:user-defined>
    <meta:user-defined meta:name="OVERHEIDop.GmbID/DC.identifier">gmb-2021-397220</meta:user-defined>
    <meta:user-defined meta:name="OVERHEIDop.versieInformatie"/>
  </office:meta>
</office:document-meta>
</file>